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二季(登記日期自_108年2月1日_至_108年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交易標的</text:p>
          </table:table-cell>
          <table:table-cell office:value-type="string" table:style-name="ce1">
            <text:p>土地區段位置建物區段門牌</text:p>
          </table:table-cell>
          <table:table-cell office:value-type="string" table:style-name="ce1">
            <text:p>土地移轉總面積平方公尺</text:p>
          </table:table-cell>
          <table:table-cell office:value-type="string" table:style-name="ce1">
            <text:p>都市土地使用分區</text:p>
          </table:table-cell>
          <table:table-cell office:value-type="string" table:style-name="ce1">
            <text:p>非都市土地使用分區</text:p>
          </table:table-cell>
          <table:table-cell office:value-type="string" table:style-name="ce1">
            <text:p>非都市土地使用編定</text:p>
          </table:table-cell>
          <table:table-cell office:value-type="string" table:style-name="ce1">
            <text:p>交易年月日</text:p>
          </table:table-cell>
          <table:table-cell office:value-type="string" table:style-name="ce1">
            <text:p>交易筆棟數</text:p>
          </table:table-cell>
          <table:table-cell office:value-type="string" table:style-name="ce1">
            <text:p>移轉層次</text:p>
          </table:table-cell>
          <table:table-cell office:value-type="string" table:style-name="ce1">
            <text:p>總樓層數</text:p>
          </table:table-cell>
          <table:table-cell office:value-type="string" table:style-name="ce1">
            <text:p>建物型態</text:p>
          </table:table-cell>
          <table:table-cell office:value-type="string" table:style-name="ce1">
            <text:p>主要用途</text:p>
          </table:table-cell>
          <table:table-cell office:value-type="string" table:style-name="ce1">
            <text:p>主要建材</text:p>
          </table:table-cell>
          <table:table-cell office:value-type="string" table:style-name="ce1">
            <text:p>建築完成年月</text:p>
          </table:table-cell>
          <table:table-cell office:value-type="string" table:style-name="ce1">
            <text:p>建物移轉總面積平方公尺</text:p>
          </table:table-cell>
          <table:table-cell office:value-type="string" table:style-name="ce1">
            <text:p>建物現況格局-房</text:p>
          </table:table-cell>
          <table:table-cell office:value-type="string" table:style-name="ce1">
            <text:p>建物現況格局-廳</text:p>
          </table:table-cell>
          <table:table-cell office:value-type="string" table:style-name="ce1">
            <text:p>建物現況格局-衛</text:p>
          </table:table-cell>
          <table:table-cell office:value-type="string" table:style-name="ce1">
            <text:p>建物現況格局-隔間</text:p>
          </table:table-cell>
          <table:table-cell office:value-type="string" table:style-name="ce1">
            <text:p>有無管理組織</text:p>
          </table:table-cell>
          <table:table-cell office:value-type="string" table:style-name="ce1">
            <text:p>總價元</text:p>
          </table:table-cell>
          <table:table-cell office:value-type="string" table:style-name="ce1">
            <text:p>單價元平方公尺</text:p>
          </table:table-cell>
          <table:table-cell office:value-type="string" table:style-name="ce1">
            <text:p>車位類別</text:p>
          </table:table-cell>
          <table:table-cell office:value-type="string" table:style-name="ce1">
            <text:p>車位移轉總面積平方公尺</text:p>
          </table:table-cell>
          <table:table-cell office:value-type="string" table:style-name="ce1">
            <text:p>車位總價元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編號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71~600號</text:p>
          </table:table-cell>
          <table:table-cell office:value-type="float" office:value="82.39" table:style-name="ce1">
            <text:p>82.3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4" table:style-name="ce1">
            <text:p>108011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83.63" table:style-name="ce1">
            <text:p>183.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20000" table:style-name="ce1">
            <text:p>7720000</text:p>
          </table:table-cell>
          <table:table-cell office:value-type="float" office:value="42041" table:style-name="ce1">
            <text:p>4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K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2.54" table:style-name="ce1">
            <text:p>82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4" table:style-name="ce1">
            <text:p>1070114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3.06" table:style-name="ce1">
            <text:p>173.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10000" table:style-name="ce1">
            <text:p>7510000</text:p>
          </table:table-cell>
          <table:table-cell office:value-type="float" office:value="43395" table:style-name="ce1">
            <text:p>433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KK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46" table:style-name="ce1">
            <text:p>8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4" table:style-name="ce1">
            <text:p>1080114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20000" table:style-name="ce1">
            <text:p>7320000</text:p>
          </table:table-cell>
          <table:table-cell office:value-type="float" office:value="41655" table:style-name="ce1">
            <text:p>416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LK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120巷1~30號</text:p>
          </table:table-cell>
          <table:table-cell office:value-type="float" office:value="131.15" table:style-name="ce1">
            <text:p>131.1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12" table:style-name="ce1">
            <text:p>108011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180.63" table:style-name="ce1">
            <text:p>18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8800000" table:style-name="ce1">
            <text:p>8800000</text:p>
          </table:table-cell>
          <table:table-cell office:value-type="float" office:value="48718" table:style-name="ce1">
            <text:p>487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KK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021~1050地號</text:p>
          </table:table-cell>
          <table:table-cell office:value-type="float" office:value="1361" table:style-name="ce1">
            <text:p>136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07" table:style-name="ce1">
            <text:p>1080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29000" table:style-name="ce1">
            <text:p>1729000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K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70.45" table:style-name="ce1">
            <text:p>70.4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1128" table:style-name="ce1">
            <text:p>107112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3.18" table:style-name="ce1">
            <text:p>143.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70000" table:style-name="ce1">
            <text:p>6570000</text:p>
          </table:table-cell>
          <table:table-cell office:value-type="float" office:value="45886" table:style-name="ce1">
            <text:p>458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RNMLNK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28.5" table:style-name="ce1">
            <text:p>28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1128" table:style-name="ce1">
            <text:p>107112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11579" table:style-name="ce1">
            <text:p>115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RNMLNK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9.19" table:style-name="ce1">
            <text:p>69.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01" table:style-name="ce1">
            <text:p>10801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7.86000000000001" table:style-name="ce1">
            <text:p>147.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70000" table:style-name="ce1">
            <text:p>7270000</text:p>
          </table:table-cell>
          <table:table-cell office:value-type="float" office:value="49168" table:style-name="ce1">
            <text:p>49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SNMLNK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56.63" table:style-name="ce1">
            <text:p>56.6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01" table:style-name="ce1">
            <text:p>108010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5827" table:style-name="ce1">
            <text:p>58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SNMLNK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忠義北路274巷1~30號</text:p>
          </table:table-cell>
          <table:table-cell office:value-type="float" office:value="129.13" table:style-name="ce1">
            <text:p>129.1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6" table:style-name="ce1">
            <text:p>108011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1213" table:style-name="ce1">
            <text:p>831213</text:p>
          </table:table-cell>
          <table:table-cell office:value-type="float" office:value="162.34" table:style-name="ce1">
            <text:p>162.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27720" table:style-name="ce1">
            <text:p>27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所有稅捐費用均由買方負擔</text:p>
          </table:table-cell>
          <table:table-cell office:value-type="string" table:style-name="ce1">
            <text:p>RPPNMLLLKH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321~1350地號</text:p>
          </table:table-cell>
          <table:table-cell office:value-type="float" office:value="1165.26" table:style-name="ce1">
            <text:p>1165.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29" table:style-name="ce1">
            <text:p>1080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61040" table:style-name="ce1">
            <text:p>466104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KHO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686巷1~30號</text:p>
          </table:table-cell>
          <table:table-cell office:value-type="float" office:value="95.26" table:style-name="ce1">
            <text:p>95.2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107" table:style-name="ce1">
            <text:p>1080107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51207" table:style-name="ce1">
            <text:p>951207</text:p>
          </table:table-cell>
          <table:table-cell office:value-type="float" office:value="136.24" table:style-name="ce1">
            <text:p>136.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00000" table:style-name="ce1">
            <text:p>5300000</text:p>
          </table:table-cell>
          <table:table-cell office:value-type="float" office:value="38902" table:style-name="ce1">
            <text:p>389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NJL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西安南路265巷40弄1~30號</text:p>
          </table:table-cell>
          <table:table-cell office:value-type="float" office:value="108.61" table:style-name="ce1">
            <text:p>108.6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6" table:style-name="ce1">
            <text:p>108011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223" table:style-name="ce1">
            <text:p>840223</text:p>
          </table:table-cell>
          <table:table-cell office:value-type="float" office:value="154.30000000000001" table:style-name="ce1">
            <text:p>154.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5366" table:style-name="ce1">
            <text:p>453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J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751~780地號</text:p>
          </table:table-cell>
          <table:table-cell office:value-type="float" office:value="102.1" table:style-name="ce1">
            <text:p>102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21" table:style-name="ce1">
            <text:p>1080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" table:style-name="ce1">
            <text:p>700000</text:p>
          </table:table-cell>
          <table:table-cell office:value-type="float" office:value="6856" table:style-name="ce1">
            <text:p>68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K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泉街95巷1~30號</text:p>
          </table:table-cell>
          <table:table-cell office:value-type="float" office:value="90.37" table:style-name="ce1">
            <text:p>90.3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5" table:style-name="ce1">
            <text:p>10801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51025" table:style-name="ce1">
            <text:p>1051025</text:p>
          </table:table-cell>
          <table:table-cell office:value-type="float" office:value="200.09" table:style-name="ce1">
            <text:p>200.0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750000" table:style-name="ce1">
            <text:p>11750000</text:p>
          </table:table-cell>
          <table:table-cell office:value-type="float" office:value="58724" table:style-name="ce1">
            <text:p>587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K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361~390地號</text:p>
          </table:table-cell>
          <table:table-cell office:value-type="float" office:value="170.8" table:style-name="ce1">
            <text:p>170.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15" table:style-name="ce1">
            <text:p>1080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" table:style-name="ce1">
            <text:p>2500000</text:p>
          </table:table-cell>
          <table:table-cell office:value-type="float" office:value="14637" table:style-name="ce1">
            <text:p>146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LKHOFFHN2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151~180地號</text:p>
          </table:table-cell>
          <table:table-cell office:value-type="float" office:value="726.16" table:style-name="ce1">
            <text:p>726.1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30" table:style-name="ce1">
            <text:p>108013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0000" table:style-name="ce1">
            <text:p>2300000</text:p>
          </table:table-cell>
          <table:table-cell office:value-type="float" office:value="3167" table:style-name="ce1">
            <text:p>3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LKHOFFHN2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自強路91~120號</text:p>
          </table:table-cell>
          <table:table-cell office:value-type="float" office:value="195.43" table:style-name="ce1">
            <text:p>195.4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4" table:style-name="ce1">
            <text:p>10801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1106" table:style-name="ce1">
            <text:p>861106</text:p>
          </table:table-cell>
          <table:table-cell office:value-type="float" office:value="250.64" table:style-name="ce1">
            <text:p>250.6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29923" table:style-name="ce1">
            <text:p>299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LK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261~1290地號</text:p>
          </table:table-cell>
          <table:table-cell office:value-type="float" office:value="119.6" table:style-name="ce1">
            <text:p>119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640400" table:style-name="ce1">
            <text:p>10640400</text:p>
          </table:table-cell>
          <table:table-cell office:value-type="float" office:value="88967" table:style-name="ce1">
            <text:p>889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K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76.39" table:style-name="ce1">
            <text:p>76.3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1226" table:style-name="ce1">
            <text:p>10712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2.61000000000001" table:style-name="ce1">
            <text:p>152.6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70000" table:style-name="ce1">
            <text:p>9370000</text:p>
          </table:table-cell>
          <table:table-cell office:value-type="float" office:value="61398" table:style-name="ce1">
            <text:p>613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SNMLLL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177.05" table:style-name="ce1">
            <text:p>177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1226" table:style-name="ce1">
            <text:p>10712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1864" table:style-name="ce1">
            <text:p>18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SNMLLL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4.959999999999994" table:style-name="ce1">
            <text:p>64.9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17" table:style-name="ce1">
            <text:p>108011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6.6" table:style-name="ce1">
            <text:p>146.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70000" table:style-name="ce1">
            <text:p>6370000</text:p>
          </table:table-cell>
          <table:table-cell office:value-type="float" office:value="43452" table:style-name="ce1">
            <text:p>434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TNMLLL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42.52" table:style-name="ce1">
            <text:p>42.5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17" table:style-name="ce1">
            <text:p>108011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7761" table:style-name="ce1">
            <text:p>77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TNMLLL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21~1350地號</text:p>
          </table:table-cell>
          <table:table-cell office:value-type="float" office:value="97.3" table:style-name="ce1">
            <text:p>97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2" table:style-name="ce1">
            <text:p>10801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75000" table:style-name="ce1">
            <text:p>6875000</text:p>
          </table:table-cell>
          <table:table-cell office:value-type="float" office:value="70658" table:style-name="ce1">
            <text:p>706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土地及建物分次登記案件。前案土地登記收件字號：;</text:p>
          </table:table-cell>
          <table:table-cell office:value-type="string" table:style-name="ce1">
            <text:p>RPRNMLQLKHOFFHN2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五通南路301~330號</text:p>
          </table:table-cell>
          <table:table-cell office:value-type="float" office:value="66.42" table:style-name="ce1">
            <text:p>66.4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13" table:style-name="ce1">
            <text:p>1080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1115" table:style-name="ce1">
            <text:p>1011115</text:p>
          </table:table-cell>
          <table:table-cell office:value-type="float" office:value="129.05000000000001" table:style-name="ce1">
            <text:p>129.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50000" table:style-name="ce1">
            <text:p>4850000</text:p>
          </table:table-cell>
          <table:table-cell office:value-type="float" office:value="37582" table:style-name="ce1">
            <text:p>375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LK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心鄉中山路301~3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80211" table:style-name="ce1">
            <text:p>1080211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四層，五層，地下一層，地下二層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見其他登記事項</text:p>
          </table:table-cell>
          <table:table-cell office:value-type="float" office:value="871231" table:style-name="ce1">
            <text:p>871231</text:p>
          </table:table-cell>
          <table:table-cell office:value-type="float" office:value="36855.39" table:style-name="ce1">
            <text:p>36855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有</text:p>
          </table:table-cell>
          <table:table-cell office:value-type="float" office:value="124585600" table:style-name="ce1">
            <text:p>124585600</text:p>
          </table:table-cell>
          <table:table-cell office:value-type="float" office:value="3380" table:style-name="ce1">
            <text:p>3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土地租賃合約約定建物所有權移轉</text:p>
          </table:table-cell>
          <table:table-cell office:value-type="string" table:style-name="ce1">
            <text:p>RPQNMLLLL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64" table:style-name="ce1">
            <text:p>89.6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0403" table:style-name="ce1">
            <text:p>404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84" table:style-name="ce1">
            <text:p>89.8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J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103.04" table:style-name="ce1">
            <text:p>103.0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2.92" table:style-name="ce1">
            <text:p>172.9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3373" table:style-name="ce1">
            <text:p>433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J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4.62" table:style-name="ce1">
            <text:p>84.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6.91" table:style-name="ce1">
            <text:p>176.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10000" table:style-name="ce1">
            <text:p>7510000</text:p>
          </table:table-cell>
          <table:table-cell office:value-type="float" office:value="42451" table:style-name="ce1">
            <text:p>424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}路131巷1~30號</text:p>
          </table:table-cell>
          <table:table-cell office:value-type="float" office:value="81.209999999999994" table:style-name="ce1">
            <text:p>81.2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12" table:style-name="ce1">
            <text:p>10802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10723" table:style-name="ce1">
            <text:p>810723</text:p>
          </table:table-cell>
          <table:table-cell office:value-type="float" office:value="132.84" table:style-name="ce1">
            <text:p>132.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00000" table:style-name="ce1">
            <text:p>4700000</text:p>
          </table:table-cell>
          <table:table-cell office:value-type="float" office:value="35381" table:style-name="ce1">
            <text:p>35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JM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21~150地號</text:p>
          </table:table-cell>
          <table:table-cell office:value-type="float" office:value="2183.29" table:style-name="ce1">
            <text:p>2183.2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3" table:style-name="ce1">
            <text:p>1080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759900" table:style-name="ce1">
            <text:p>24759900</text:p>
          </table:table-cell>
          <table:table-cell office:value-type="float" office:value="11341" table:style-name="ce1">
            <text:p>113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41~1470地號</text:p>
          </table:table-cell>
          <table:table-cell office:value-type="float" office:value="365.05" table:style-name="ce1">
            <text:p>365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8" table:style-name="ce1">
            <text:p>1080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875600" table:style-name="ce1">
            <text:p>19875600</text:p>
          </table:table-cell>
          <table:table-cell office:value-type="float" office:value="54446" table:style-name="ce1">
            <text:p>544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L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59巷1~30號</text:p>
          </table:table-cell>
          <table:table-cell office:value-type="float" office:value="88.7" table:style-name="ce1">
            <text:p>88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94.98" table:style-name="ce1">
            <text:p>194.9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500000" table:style-name="ce1">
            <text:p>10500000</text:p>
          </table:table-cell>
          <table:table-cell office:value-type="float" office:value="53852" table:style-name="ce1">
            <text:p>538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807" table:style-name="ce1">
            <text:p>1070807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21.49" table:style-name="ce1">
            <text:p>121.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5650000" table:style-name="ce1">
            <text:p>5650000</text:p>
          </table:table-cell>
          <table:table-cell office:value-type="float" office:value="52453" table:style-name="ce1">
            <text:p>52453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1000000" table:style-name="ce1">
            <text:p>1000000</text:p>
          </table:table-cell>
          <table:table-cell table:style-name="ce1"/>
          <table:table-cell office:value-type="string" table:style-name="ce1">
            <text:p>RPRNMLTJ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鎮福街121~150號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1" table:style-name="ce1">
            <text:p>108022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125" table:style-name="ce1">
            <text:p>841125</text:p>
          </table:table-cell>
          <table:table-cell office:value-type="float" office:value="162.76" table:style-name="ce1">
            <text:p>162.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950000" table:style-name="ce1">
            <text:p>5950000</text:p>
          </table:table-cell>
          <table:table-cell office:value-type="float" office:value="36557" table:style-name="ce1">
            <text:p>365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KLHO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541~570地號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214" table:style-name="ce1">
            <text:p>10802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73.680000000000007" table:style-name="ce1">
            <text:p>73.6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2" table:style-name="ce1">
            <text:p>10802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62.37" table:style-name="ce1">
            <text:p>162.3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70000" table:style-name="ce1">
            <text:p>7270000</text:p>
          </table:table-cell>
          <table:table-cell office:value-type="float" office:value="44774" table:style-name="ce1">
            <text:p>4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QNMLTJ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76.55" table:style-name="ce1">
            <text:p>76.5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2" table:style-name="ce1">
            <text:p>108021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4311" table:style-name="ce1">
            <text:p>4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QNMLTJ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811~840地號</text:p>
          </table:table-cell>
          <table:table-cell office:value-type="float" office:value="986.67" table:style-name="ce1">
            <text:p>986.6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13" table:style-name="ce1">
            <text:p>108021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80000" table:style-name="ce1">
            <text:p>8380000</text:p>
          </table:table-cell>
          <table:table-cell office:value-type="float" office:value="8493" table:style-name="ce1">
            <text:p>8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K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271~300地號</text:p>
          </table:table-cell>
          <table:table-cell office:value-type="float" office:value="36.619999999999997" table:style-name="ce1">
            <text:p>36.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0" table:style-name="ce1">
            <text:p>1080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6000" table:style-name="ce1">
            <text:p>256000</text:p>
          </table:table-cell>
          <table:table-cell office:value-type="float" office:value="6991" table:style-name="ce1">
            <text:p>69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持分土地</text:p>
          </table:table-cell>
          <table:table-cell office:value-type="string" table:style-name="ce1">
            <text:p>RPRNMLTKL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781~810地號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315" table:style-name="ce1">
            <text:p>10803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" table:style-name="ce1">
            <text:p>30000</text:p>
          </table:table-cell>
          <table:table-cell office:value-type="float" office:value="11719" table:style-name="ce1">
            <text:p>117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871~900地號</text:p>
          </table:table-cell>
          <table:table-cell office:value-type="float" office:value="801.88" table:style-name="ce1">
            <text:p>801.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28" table:style-name="ce1">
            <text:p>1080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00000" table:style-name="ce1">
            <text:p>5600000</text:p>
          </table:table-cell>
          <table:table-cell office:value-type="float" office:value="6984" table:style-name="ce1">
            <text:p>69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KL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菜寮路136巷1~30號</text:p>
          </table:table-cell>
          <table:table-cell office:value-type="float" office:value="115.66" table:style-name="ce1">
            <text:p>115.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3" table:style-name="ce1">
            <text:p>108030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027" table:style-name="ce1">
            <text:p>841027</text:p>
          </table:table-cell>
          <table:table-cell office:value-type="float" office:value="141.68" table:style-name="ce1">
            <text:p>141.6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43761" table:style-name="ce1">
            <text:p>437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L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90.14" table:style-name="ce1">
            <text:p>90.1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6" table:style-name="ce1">
            <text:p>1080226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60000" table:style-name="ce1">
            <text:p>7460000</text:p>
          </table:table-cell>
          <table:table-cell office:value-type="float" office:value="42451" table:style-name="ce1">
            <text:p>424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LH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41~570號</text:p>
          </table:table-cell>
          <table:table-cell office:value-type="float" office:value="83.26" table:style-name="ce1">
            <text:p>83.2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83.63" table:style-name="ce1">
            <text:p>183.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10000" table:style-name="ce1">
            <text:p>7610000</text:p>
          </table:table-cell>
          <table:table-cell office:value-type="float" office:value="41442" table:style-name="ce1">
            <text:p>414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L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一段31~60號</text:p>
          </table:table-cell>
          <table:table-cell office:value-type="float" office:value="722.51" table:style-name="ce1">
            <text:p>722.5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3" table:style-name="ce1">
            <text:p>1080213</text:p>
          </table:table-cell>
          <table:table-cell office:value-type="string" table:style-name="ce1">
            <text:p>土地1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811230" table:style-name="ce1">
            <text:p>811230</text:p>
          </table:table-cell>
          <table:table-cell office:value-type="float" office:value="292.02999999999997" table:style-name="ce1">
            <text:p>292.0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76000" table:style-name="ce1">
            <text:p>12676000</text:p>
          </table:table-cell>
          <table:table-cell office:value-type="float" office:value="43406" table:style-name="ce1">
            <text:p>434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K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1081~1110地號</text:p>
          </table:table-cell>
          <table:table-cell office:value-type="float" office:value="195.93" table:style-name="ce1">
            <text:p>195.9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7656" table:style-name="ce1">
            <text:p>76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LHO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二重段601~630地號</text:p>
          </table:table-cell>
          <table:table-cell office:value-type="float" office:value="314.94" table:style-name="ce1">
            <text:p>314.9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19" table:style-name="ce1">
            <text:p>10802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34000" table:style-name="ce1">
            <text:p>3734000</text:p>
          </table:table-cell>
          <table:table-cell office:value-type="float" office:value="11856" table:style-name="ce1">
            <text:p>118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41" table:style-name="ce1">
            <text:p>89.4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8" table:style-name="ce1">
            <text:p>1080308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L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211~240地號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11" table:style-name="ce1">
            <text:p>108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" table:style-name="ce1">
            <text:p>300000</text:p>
          </table:table-cell>
          <table:table-cell office:value-type="float" office:value="1852" table:style-name="ce1">
            <text:p>18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ML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芎蕉段61~90地號</text:p>
          </table:table-cell>
          <table:table-cell office:value-type="float" office:value="5329.16" table:style-name="ce1">
            <text:p>5329.1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23" table:style-name="ce1">
            <text:p>1080223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670000" table:style-name="ce1">
            <text:p>29670000</text:p>
          </table:table-cell>
          <table:table-cell office:value-type="float" office:value="5567" table:style-name="ce1">
            <text:p>55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LL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29.81" table:style-name="ce1">
            <text:p>29.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70.53" table:style-name="ce1">
            <text:p>170.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7850000" table:style-name="ce1">
            <text:p>7850000</text:p>
          </table:table-cell>
          <table:table-cell office:value-type="float" office:value="50839" table:style-name="ce1">
            <text:p>50839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850000" table:style-name="ce1">
            <text:p>850000</text:p>
          </table:table-cell>
          <table:table-cell table:style-name="ce1"/>
          <table:table-cell office:value-type="string" table:style-name="ce1">
            <text:p>RPTOMLO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171~1200地號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015" table:style-name="ce1">
            <text:p>10710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17241" table:style-name="ce1">
            <text:p>172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</text:p>
          </table:table-cell>
          <table:table-cell office:value-type="string" table:style-name="ce1">
            <text:p>RPRNMLPL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7.89" table:style-name="ce1">
            <text:p>67.8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2" table:style-name="ce1">
            <text:p>10802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7.86000000000001" table:style-name="ce1">
            <text:p>147.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70000" table:style-name="ce1">
            <text:p>7170000</text:p>
          </table:table-cell>
          <table:table-cell office:value-type="float" office:value="48492" table:style-name="ce1">
            <text:p>484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QNMLTK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66.510000000000005" table:style-name="ce1">
            <text:p>66.5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2" table:style-name="ce1">
            <text:p>108021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4962" table:style-name="ce1">
            <text:p>4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QNMLTK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74.69" table:style-name="ce1">
            <text:p>74.6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9" table:style-name="ce1">
            <text:p>108021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8.99" table:style-name="ce1">
            <text:p>158.9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70000" table:style-name="ce1">
            <text:p>7170000</text:p>
          </table:table-cell>
          <table:table-cell office:value-type="float" office:value="45097" table:style-name="ce1">
            <text:p>450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RPSNMLTK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54.09" table:style-name="ce1">
            <text:p>54.0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9" table:style-name="ce1">
            <text:p>108021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6101" table:style-name="ce1">
            <text:p>6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農地、建地需合併使用</text:p>
          </table:table-cell>
          <table:table-cell office:value-type="string" table:style-name="ce1">
            <text:p>SPSNMLTK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91~1320地號</text:p>
          </table:table-cell>
          <table:table-cell office:value-type="float" office:value="653.04999999999995" table:style-name="ce1">
            <text:p>653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5" table:style-name="ce1">
            <text:p>10803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729400" table:style-name="ce1">
            <text:p>21729400</text:p>
          </table:table-cell>
          <table:table-cell office:value-type="float" office:value="33274" table:style-name="ce1">
            <text:p>332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59巷1~30號</text:p>
          </table:table-cell>
          <table:table-cell office:value-type="float" office:value="97.9" table:style-name="ce1">
            <text:p>97.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5" table:style-name="ce1">
            <text:p>108030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205.74" table:style-name="ce1">
            <text:p>205.7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250000" table:style-name="ce1">
            <text:p>10250000</text:p>
          </table:table-cell>
          <table:table-cell office:value-type="float" office:value="49820" table:style-name="ce1">
            <text:p>49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451~480地號</text:p>
          </table:table-cell>
          <table:table-cell office:value-type="float" office:value="1028.5899999999999" table:style-name="ce1">
            <text:p>1028.5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4" table:style-name="ce1">
            <text:p>10801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779553" table:style-name="ce1">
            <text:p>14779553</text:p>
          </table:table-cell>
          <table:table-cell office:value-type="float" office:value="14369" table:style-name="ce1">
            <text:p>143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301~330地號</text:p>
          </table:table-cell>
          <table:table-cell office:value-type="float" office:value="184.71" table:style-name="ce1">
            <text:p>18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15" table:style-name="ce1">
            <text:p>10802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46500" table:style-name="ce1">
            <text:p>1446500</text:p>
          </table:table-cell>
          <table:table-cell office:value-type="float" office:value="7831" table:style-name="ce1">
            <text:p>78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本案土地以每坪單價貳萬伍仟元計算外加增值稅款由買方負擔繳納，故本件買賣買方支付賣方1396870元及代繳納增值稅49630元合計1446500元</text:p>
          </table:table-cell>
          <table:table-cell office:value-type="string" table:style-name="ce1">
            <text:p>RPVNMLMK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62" table:style-name="ce1">
            <text:p>89.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5" table:style-name="ce1">
            <text:p>1080315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69.96" table:style-name="ce1">
            <text:p>169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00000" table:style-name="ce1">
            <text:p>7700000</text:p>
          </table:table-cell>
          <table:table-cell office:value-type="float" office:value="45305" table:style-name="ce1">
            <text:p>453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68" table:style-name="ce1">
            <text:p>89.6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2" table:style-name="ce1">
            <text:p>1080312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301~330地號</text:p>
          </table:table-cell>
          <table:table-cell office:value-type="float" office:value="1868.72" table:style-name="ce1">
            <text:p>1868.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3" table:style-name="ce1">
            <text:p>10802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611800" table:style-name="ce1">
            <text:p>35611800</text:p>
          </table:table-cell>
          <table:table-cell office:value-type="float" office:value="19057" table:style-name="ce1">
            <text:p>190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L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120巷1~30號</text:p>
          </table:table-cell>
          <table:table-cell office:value-type="float" office:value="120.23" table:style-name="ce1">
            <text:p>120.2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09" table:style-name="ce1">
            <text:p>10803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172.95" table:style-name="ce1">
            <text:p>172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8660000" table:style-name="ce1">
            <text:p>8660000</text:p>
          </table:table-cell>
          <table:table-cell office:value-type="float" office:value="50072" table:style-name="ce1">
            <text:p>500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120巷1~30號</text:p>
          </table:table-cell>
          <table:table-cell office:value-type="float" office:value="121.17" table:style-name="ce1">
            <text:p>121.1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172.95" table:style-name="ce1">
            <text:p>172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8360000" table:style-name="ce1">
            <text:p>8360000</text:p>
          </table:table-cell>
          <table:table-cell office:value-type="float" office:value="48338" table:style-name="ce1">
            <text:p>483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平和路181~210號</text:p>
          </table:table-cell>
          <table:table-cell office:value-type="float" office:value="92.55" table:style-name="ce1">
            <text:p>92.5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0" table:style-name="ce1">
            <text:p>10803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70304" table:style-name="ce1">
            <text:p>770304</text:p>
          </table:table-cell>
          <table:table-cell office:value-type="float" office:value="99.73" table:style-name="ce1">
            <text:p>99.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00000" table:style-name="ce1">
            <text:p>3200000</text:p>
          </table:table-cell>
          <table:table-cell office:value-type="float" office:value="32087" table:style-name="ce1">
            <text:p>320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KMHO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29.81" table:style-name="ce1">
            <text:p>29.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70.53" table:style-name="ce1">
            <text:p>170.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7900000" table:style-name="ce1">
            <text:p>7900000</text:p>
          </table:table-cell>
          <table:table-cell office:value-type="float" office:value="51202" table:style-name="ce1">
            <text:p>51202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850000" table:style-name="ce1">
            <text:p>850000</text:p>
          </table:table-cell>
          <table:table-cell table:style-name="ce1"/>
          <table:table-cell office:value-type="string" table:style-name="ce1">
            <text:p>RPUOMLO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781~810地號</text:p>
          </table:table-cell>
          <table:table-cell office:value-type="float" office:value="195.54" table:style-name="ce1">
            <text:p>195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7" table:style-name="ce1">
            <text:p>10803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8146" table:style-name="ce1">
            <text:p>958146</text:p>
          </table:table-cell>
          <table:table-cell office:value-type="float" office:value="4900" table:style-name="ce1">
            <text:p>49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不動產之共有人數為２人</text:p>
          </table:table-cell>
          <table:table-cell office:value-type="string" table:style-name="ce1">
            <text:p>RPPNMLT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1~60號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5" table:style-name="ce1">
            <text:p>10803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61218" table:style-name="ce1">
            <text:p>861218</text:p>
          </table:table-cell>
          <table:table-cell office:value-type="float" office:value="290.56" table:style-name="ce1">
            <text:p>290.5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20650" table:style-name="ce1">
            <text:p>206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41~270地號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221" table:style-name="ce1">
            <text:p>10802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58828" table:style-name="ce1">
            <text:p>23058828</text:p>
          </table:table-cell>
          <table:table-cell office:value-type="float" office:value="34212" table:style-name="ce1">
            <text:p>342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PL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41~270地號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221" table:style-name="ce1">
            <text:p>10802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58858" table:style-name="ce1">
            <text:p>23058858</text:p>
          </table:table-cell>
          <table:table-cell office:value-type="float" office:value="34212" table:style-name="ce1">
            <text:p>342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PL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181~210地號</text:p>
          </table:table-cell>
          <table:table-cell office:value-type="float" office:value="550.99" table:style-name="ce1">
            <text:p>550.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27" table:style-name="ce1">
            <text:p>10803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5445" table:style-name="ce1">
            <text:p>5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111~1140地號</text:p>
          </table:table-cell>
          <table:table-cell office:value-type="float" office:value="198.73" table:style-name="ce1">
            <text:p>198.7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21" table:style-name="ce1">
            <text:p>10803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" table:style-name="ce1">
            <text:p>1100000</text:p>
          </table:table-cell>
          <table:table-cell office:value-type="float" office:value="5535" table:style-name="ce1">
            <text:p>55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K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21~1650地號</text:p>
          </table:table-cell>
          <table:table-cell office:value-type="float" office:value="121.67" table:style-name="ce1">
            <text:p>121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2" table:style-name="ce1">
            <text:p>1080312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0132" table:style-name="ce1">
            <text:p>690132</text:p>
          </table:table-cell>
          <table:table-cell office:value-type="float" office:value="5672" table:style-name="ce1">
            <text:p>56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母子間的交易</text:p>
          </table:table-cell>
          <table:table-cell office:value-type="string" table:style-name="ce1">
            <text:p>RPRNMLMJNHO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大信街31~60號</text:p>
          </table:table-cell>
          <table:table-cell office:value-type="float" office:value="90.83" table:style-name="ce1">
            <text:p>90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4" table:style-name="ce1">
            <text:p>108031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20516" table:style-name="ce1">
            <text:p>1020516</text:p>
          </table:table-cell>
          <table:table-cell office:value-type="float" office:value="199.78" table:style-name="ce1">
            <text:p>199.7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6551" table:style-name="ce1">
            <text:p>465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KM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3992" table:style-name="ce1">
            <text:p>1073992</text:p>
          </table:table-cell>
          <table:table-cell office:value-type="float" office:value="25817" table:style-name="ce1">
            <text:p>258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OL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3" table:style-name="ce1">
            <text:p>10803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3808" table:style-name="ce1">
            <text:p>1073808</text:p>
          </table:table-cell>
          <table:table-cell office:value-type="float" office:value="25813" table:style-name="ce1">
            <text:p>2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OL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4080" table:style-name="ce1">
            <text:p>1074080</text:p>
          </table:table-cell>
          <table:table-cell office:value-type="float" office:value="25819" table:style-name="ce1">
            <text:p>258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OL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4080" table:style-name="ce1">
            <text:p>1074080</text:p>
          </table:table-cell>
          <table:table-cell office:value-type="float" office:value="25819" table:style-name="ce1">
            <text:p>258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O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4080" table:style-name="ce1">
            <text:p>1074080</text:p>
          </table:table-cell>
          <table:table-cell office:value-type="float" office:value="25819" table:style-name="ce1">
            <text:p>258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PMLO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4080" table:style-name="ce1">
            <text:p>1074080</text:p>
          </table:table-cell>
          <table:table-cell office:value-type="float" office:value="25819" table:style-name="ce1">
            <text:p>258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PMLOL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41.6" table:style-name="ce1">
            <text:p>4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4080" table:style-name="ce1">
            <text:p>1074080</text:p>
          </table:table-cell>
          <table:table-cell office:value-type="float" office:value="25819" table:style-name="ce1">
            <text:p>258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PMLOL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7.78" table:style-name="ce1">
            <text:p>67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22" table:style-name="ce1">
            <text:p>10802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7.86000000000001" table:style-name="ce1">
            <text:p>147.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70000" table:style-name="ce1">
            <text:p>7170000</text:p>
          </table:table-cell>
          <table:table-cell office:value-type="float" office:value="48492" table:style-name="ce1">
            <text:p>484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PNMLQJ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66.63" table:style-name="ce1">
            <text:p>66.6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22" table:style-name="ce1">
            <text:p>108022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4953" table:style-name="ce1">
            <text:p>49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PNMLQJN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7.67" table:style-name="ce1">
            <text:p>67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22" table:style-name="ce1">
            <text:p>10802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7.86000000000001" table:style-name="ce1">
            <text:p>147.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70000" table:style-name="ce1">
            <text:p>7170000</text:p>
          </table:table-cell>
          <table:table-cell office:value-type="float" office:value="48492" table:style-name="ce1">
            <text:p>484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QNMLQJN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66.739999999999995" table:style-name="ce1">
            <text:p>66.7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22" table:style-name="ce1">
            <text:p>108022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4945" table:style-name="ce1">
            <text:p>49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QNMLQJ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7.38" table:style-name="ce1">
            <text:p>67.3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23" table:style-name="ce1">
            <text:p>108022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公寓(5樓含以下無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7.36000000000001" table:style-name="ce1">
            <text:p>147.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70000" table:style-name="ce1">
            <text:p>6970000</text:p>
          </table:table-cell>
          <table:table-cell office:value-type="float" office:value="47299" table:style-name="ce1">
            <text:p>47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RNMLQJ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50.21" table:style-name="ce1">
            <text:p>50.2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23" table:style-name="ce1">
            <text:p>10802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6572" table:style-name="ce1">
            <text:p>65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RNMLQJ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8.760000000000005" table:style-name="ce1">
            <text:p>68.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2.02000000000001" table:style-name="ce1">
            <text:p>142.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70000" table:style-name="ce1">
            <text:p>6570000</text:p>
          </table:table-cell>
          <table:table-cell office:value-type="float" office:value="46261" table:style-name="ce1">
            <text:p>462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SNMLQJ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42.53" table:style-name="ce1">
            <text:p>42.5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7759" table:style-name="ce1">
            <text:p>77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SNMLQJ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66.930000000000007" table:style-name="ce1">
            <text:p>66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0.91999999999999" table:style-name="ce1">
            <text:p>150.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70000" table:style-name="ce1">
            <text:p>7570000</text:p>
          </table:table-cell>
          <table:table-cell office:value-type="float" office:value="50159" table:style-name="ce1">
            <text:p>501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TNMLQJ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107.75" table:style-name="ce1">
            <text:p>107.7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3063" table:style-name="ce1">
            <text:p>30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TNMLQJN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441~1470地號</text:p>
          </table:table-cell>
          <table:table-cell office:value-type="float" office:value="1387.42" table:style-name="ce1">
            <text:p>1387.4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5" table:style-name="ce1">
            <text:p>10803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00000" table:style-name="ce1">
            <text:p>5200000</text:p>
          </table:table-cell>
          <table:table-cell office:value-type="float" office:value="3748" table:style-name="ce1">
            <text:p>37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01~1230地號</text:p>
          </table:table-cell>
          <table:table-cell office:value-type="float" office:value="130.47" table:style-name="ce1">
            <text:p>130.4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34491" table:style-name="ce1">
            <text:p>344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PMLOL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590巷1~30號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5" table:style-name="ce1">
            <text:p>10803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40704" table:style-name="ce1">
            <text:p>740704</text:p>
          </table:table-cell>
          <table:table-cell office:value-type="float" office:value="100.87" table:style-name="ce1">
            <text:p>100.8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4698" table:style-name="ce1">
            <text:p>346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JN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91~1320地號</text:p>
          </table:table-cell>
          <table:table-cell office:value-type="float" office:value="365.05" table:style-name="ce1">
            <text:p>365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7" table:style-name="ce1">
            <text:p>1080327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150000" table:style-name="ce1">
            <text:p>12150000</text:p>
          </table:table-cell>
          <table:table-cell office:value-type="float" office:value="33283" table:style-name="ce1">
            <text:p>332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29.81" table:style-name="ce1">
            <text:p>29.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7" table:style-name="ce1">
            <text:p>1080227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70.73" table:style-name="ce1">
            <text:p>170.7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7300000" table:style-name="ce1">
            <text:p>7300000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850000" table:style-name="ce1">
            <text:p>850000</text:p>
          </table:table-cell>
          <table:table-cell table:style-name="ce1"/>
          <table:table-cell office:value-type="string" table:style-name="ce1">
            <text:p>RPWNMLLL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心鄉國義路150巷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80418" table:style-name="ce1">
            <text:p>1080418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磚造</text:p>
          </table:table-cell>
          <table:table-cell office:value-type="float" office:value="560116" table:style-name="ce1">
            <text:p>560116</text:p>
          </table:table-cell>
          <table:table-cell office:value-type="float" office:value="28.09" table:style-name="ce1">
            <text:p>28.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7120" table:style-name="ce1">
            <text:p>7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民情風俗因素之交易。;瑕疵物件之交易。;</text:p>
          </table:table-cell>
          <table:table-cell office:value-type="string" table:style-name="ce1">
            <text:p>RPRNMLQ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41~570號</text:p>
          </table:table-cell>
          <table:table-cell office:value-type="float" office:value="97.18" table:style-name="ce1">
            <text:p>97.1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88.46" table:style-name="ce1">
            <text:p>188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41919" table:style-name="ce1">
            <text:p>419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三段562巷1~30號</text:p>
          </table:table-cell>
          <table:table-cell office:value-type="float" office:value="89.24" table:style-name="ce1">
            <text:p>89.2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6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7" table:style-name="ce1">
            <text:p>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511~540號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10" table:style-name="ce1">
            <text:p>108041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40103" table:style-name="ce1">
            <text:p>740103</text:p>
          </table:table-cell>
          <table:table-cell office:value-type="float" office:value="163.18" table:style-name="ce1">
            <text:p>163.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81500" table:style-name="ce1">
            <text:p>7181500</text:p>
          </table:table-cell>
          <table:table-cell office:value-type="float" office:value="44010" table:style-name="ce1">
            <text:p>44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不動產之共有人數為３人，含增建或未登記建物。</text:p>
          </table:table-cell>
          <table:table-cell office:value-type="string" table:style-name="ce1">
            <text:p>RPUNMLTLM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268.51" table:style-name="ce1">
            <text:p>268.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9" table:style-name="ce1">
            <text:p>10803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800000" table:style-name="ce1">
            <text:p>16800000</text:p>
          </table:table-cell>
          <table:table-cell office:value-type="float" office:value="62568" table:style-name="ce1">
            <text:p>625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KN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489.74" table:style-name="ce1">
            <text:p>489.7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500000" table:style-name="ce1">
            <text:p>37500000</text:p>
          </table:table-cell>
          <table:table-cell office:value-type="float" office:value="76571" table:style-name="ce1">
            <text:p>765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XNMLRKN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489.74" table:style-name="ce1">
            <text:p>489.7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1" table:style-name="ce1">
            <text:p>10803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500000" table:style-name="ce1">
            <text:p>37500000</text:p>
          </table:table-cell>
          <table:table-cell office:value-type="float" office:value="76571" table:style-name="ce1">
            <text:p>765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OOMLRK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712.17" table:style-name="ce1">
            <text:p>712.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0" table:style-name="ce1">
            <text:p>10803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000000" table:style-name="ce1">
            <text:p>53000000</text:p>
          </table:table-cell>
          <table:table-cell office:value-type="float" office:value="74420" table:style-name="ce1">
            <text:p>74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RKN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707.06" table:style-name="ce1">
            <text:p>707.0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0" table:style-name="ce1">
            <text:p>10803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600000" table:style-name="ce1">
            <text:p>55600000</text:p>
          </table:table-cell>
          <table:table-cell office:value-type="float" office:value="78635" table:style-name="ce1">
            <text:p>78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RKN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601~630地號</text:p>
          </table:table-cell>
          <table:table-cell office:value-type="float" office:value="3779.39" table:style-name="ce1">
            <text:p>3779.3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1" table:style-name="ce1">
            <text:p>10803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00000" table:style-name="ce1">
            <text:p>23000000</text:p>
          </table:table-cell>
          <table:table-cell office:value-type="float" office:value="6086" table:style-name="ce1">
            <text:p>60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K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141.82" table:style-name="ce1">
            <text:p>141.8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0" table:style-name="ce1">
            <text:p>10803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50000" table:style-name="ce1">
            <text:p>2650000</text:p>
          </table:table-cell>
          <table:table-cell office:value-type="float" office:value="18686" table:style-name="ce1">
            <text:p>186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RKN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83.21" table:style-name="ce1">
            <text:p>83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02" table:style-name="ce1">
            <text:p>108040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48295" table:style-name="ce1">
            <text:p>2148295</text:p>
          </table:table-cell>
          <table:table-cell office:value-type="float" office:value="25818" table:style-name="ce1">
            <text:p>25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K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83.21" table:style-name="ce1">
            <text:p>83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02" table:style-name="ce1">
            <text:p>108040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48295" table:style-name="ce1">
            <text:p>2148295</text:p>
          </table:table-cell>
          <table:table-cell office:value-type="float" office:value="25818" table:style-name="ce1">
            <text:p>25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KN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芎蕉段61~90地號</text:p>
          </table:table-cell>
          <table:table-cell office:value-type="float" office:value="2616" table:style-name="ce1">
            <text:p>261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05" table:style-name="ce1">
            <text:p>10803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600000" table:style-name="ce1">
            <text:p>56600000</text:p>
          </table:table-cell>
          <table:table-cell office:value-type="float" office:value="21636" table:style-name="ce1">
            <text:p>216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LN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建國路1~30號</text:p>
          </table:table-cell>
          <table:table-cell office:value-type="float" office:value="92.83" table:style-name="ce1">
            <text:p>9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08" table:style-name="ce1">
            <text:p>108040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611" table:style-name="ce1">
            <text:p>830611</text:p>
          </table:table-cell>
          <table:table-cell office:value-type="float" office:value="135.87" table:style-name="ce1">
            <text:p>135.8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45632" table:style-name="ce1">
            <text:p>456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L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751~780地號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411" table:style-name="ce1">
            <text:p>10804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1500" table:style-name="ce1">
            <text:p>181500</text:p>
          </table:table-cell>
          <table:table-cell office:value-type="float" office:value="30250" table:style-name="ce1">
            <text:p>30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公共設施保留地之交易。</text:p>
          </table:table-cell>
          <table:table-cell office:value-type="string" table:style-name="ce1">
            <text:p>RPRNMLLJN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芎蕉段61~90地號</text:p>
          </table:table-cell>
          <table:table-cell office:value-type="float" office:value="1788.18" table:style-name="ce1">
            <text:p>1788.1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05" table:style-name="ce1">
            <text:p>10803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00000" table:style-name="ce1">
            <text:p>5400000</text:p>
          </table:table-cell>
          <table:table-cell office:value-type="float" office:value="3020" table:style-name="ce1">
            <text:p>3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部分土地作為道路使用</text:p>
          </table:table-cell>
          <table:table-cell office:value-type="string" table:style-name="ce1">
            <text:p>RPSNMLMJN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91~120地號</text:p>
          </table:table-cell>
          <table:table-cell office:value-type="float" office:value="1502.25" table:style-name="ce1">
            <text:p>1502.2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415" table:style-name="ce1">
            <text:p>10804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4393" table:style-name="ce1">
            <text:p>43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N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油車段181~210地號</text:p>
          </table:table-cell>
          <table:table-cell office:value-type="float" office:value="161.59" table:style-name="ce1">
            <text:p>161.5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09" table:style-name="ce1">
            <text:p>10804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3140" table:style-name="ce1">
            <text:p>823140</text:p>
          </table:table-cell>
          <table:table-cell office:value-type="float" office:value="5094" table:style-name="ce1">
            <text:p>50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政府機關工程用地協議價購</text:p>
          </table:table-cell>
          <table:table-cell office:value-type="string" table:style-name="ce1">
            <text:p>RPVNMLQJN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931~960地號</text:p>
          </table:table-cell>
          <table:table-cell office:value-type="float" office:value="216.81" table:style-name="ce1">
            <text:p>216.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6" table:style-name="ce1">
            <text:p>10803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" table:style-name="ce1">
            <text:p>500000</text:p>
          </table:table-cell>
          <table:table-cell office:value-type="float" office:value="2306" table:style-name="ce1">
            <text:p>23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J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451~480地號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4" table:style-name="ce1">
            <text:p>10803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0000" table:style-name="ce1">
            <text:p>3700000</text:p>
          </table:table-cell>
          <table:table-cell office:value-type="float" office:value="48684" table:style-name="ce1">
            <text:p>486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親友、員工或其他特殊關係間之交易。2.含增建或未登記建物。</text:p>
          </table:table-cell>
          <table:table-cell office:value-type="string" table:style-name="ce1">
            <text:p>RPSNMLNKN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110.94" table:style-name="ce1">
            <text:p>110.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16" table:style-name="ce1">
            <text:p>108041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63716" table:style-name="ce1">
            <text:p>2863716</text:p>
          </table:table-cell>
          <table:table-cell office:value-type="float" office:value="25813" table:style-name="ce1">
            <text:p>2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安路91巷61~90號</text:p>
          </table:table-cell>
          <table:table-cell office:value-type="float" office:value="104.3" table:style-name="ce1">
            <text:p>104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04" table:style-name="ce1">
            <text:p>108040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28" table:style-name="ce1">
            <text:p>1080128</text:p>
          </table:table-cell>
          <table:table-cell office:value-type="float" office:value="218.37" table:style-name="ce1">
            <text:p>218.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38925" table:style-name="ce1">
            <text:p>389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N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安路91巷61~90號</text:p>
          </table:table-cell>
          <table:table-cell office:value-type="float" office:value="156.30000000000001" table:style-name="ce1">
            <text:p>156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04" table:style-name="ce1">
            <text:p>108040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28" table:style-name="ce1">
            <text:p>1080128</text:p>
          </table:table-cell>
          <table:table-cell office:value-type="float" office:value="218.37" table:style-name="ce1">
            <text:p>218.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00000" table:style-name="ce1">
            <text:p>9200000</text:p>
          </table:table-cell>
          <table:table-cell office:value-type="float" office:value="42130" table:style-name="ce1">
            <text:p>421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451~480地號</text:p>
          </table:table-cell>
          <table:table-cell office:value-type="float" office:value="115.01" table:style-name="ce1">
            <text:p>115.0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7400" table:style-name="ce1">
            <text:p>277400</text:p>
          </table:table-cell>
          <table:table-cell office:value-type="float" office:value="2412" table:style-name="ce1">
            <text:p>2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RNMLLMNHOFFHN2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961~990地號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23" table:style-name="ce1">
            <text:p>10804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000" table:style-name="ce1">
            <text:p>28000</text:p>
          </table:table-cell>
          <table:table-cell office:value-type="float" office:value="5833" table:style-name="ce1">
            <text:p>58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781~810地號</text:p>
          </table:table-cell>
          <table:table-cell office:value-type="float" office:value="2694" table:style-name="ce1">
            <text:p>26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1225" table:style-name="ce1">
            <text:p>107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43200" table:style-name="ce1">
            <text:p>75432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KK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65巷1~30號</text:p>
          </table:table-cell>
          <table:table-cell office:value-type="float" office:value="29.59" table:style-name="ce1">
            <text:p>29.5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5" table:style-name="ce1">
            <text:p>108012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40525" table:style-name="ce1">
            <text:p>740525</text:p>
          </table:table-cell>
          <table:table-cell office:value-type="float" office:value="34.78" table:style-name="ce1">
            <text:p>34.7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0000" table:style-name="ce1">
            <text:p>470000</text:p>
          </table:table-cell>
          <table:table-cell office:value-type="float" office:value="13514" table:style-name="ce1">
            <text:p>135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人持分買賣</text:p>
          </table:table-cell>
          <table:table-cell office:value-type="string" table:style-name="ce1">
            <text:p>RPQNMLOKK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~30地號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50000" table:style-name="ce1">
            <text:p>5250000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811~840地號</text:p>
          </table:table-cell>
          <table:table-cell office:value-type="float" office:value="1330" table:style-name="ce1">
            <text:p>13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25" table:style-name="ce1">
            <text:p>10801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1504" table:style-name="ce1">
            <text:p>15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JL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91~2220地號</text:p>
          </table:table-cell>
          <table:table-cell office:value-type="float" office:value="10.67" table:style-name="ce1">
            <text:p>10.6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13" table:style-name="ce1">
            <text:p>1080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" table:style-name="ce1">
            <text:p>80000</text:p>
          </table:table-cell>
          <table:table-cell office:value-type="float" office:value="7498" table:style-name="ce1">
            <text:p>74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LK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2191~2220地號</text:p>
          </table:table-cell>
          <table:table-cell office:value-type="float" office:value="20.68" table:style-name="ce1">
            <text:p>20.6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19342" table:style-name="ce1">
            <text:p>193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JLHO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301~330地號</text:p>
          </table:table-cell>
          <table:table-cell office:value-type="float" office:value="398.25" table:style-name="ce1">
            <text:p>398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1225" table:style-name="ce1">
            <text:p>107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" table:style-name="ce1">
            <text:p>1100000</text:p>
          </table:table-cell>
          <table:table-cell office:value-type="float" office:value="2762" table:style-name="ce1">
            <text:p>27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受債權債務影響或債務抵償之交易。;</text:p>
          </table:table-cell>
          <table:table-cell office:value-type="string" table:style-name="ce1">
            <text:p>RPPNMLQLLHO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721~750地號</text:p>
          </table:table-cell>
          <table:table-cell office:value-type="float" office:value="51.76" table:style-name="ce1">
            <text:p>51.7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6" table:style-name="ce1">
            <text:p>108021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5900" table:style-name="ce1">
            <text:p>735900</text:p>
          </table:table-cell>
          <table:table-cell office:value-type="float" office:value="14218" table:style-name="ce1">
            <text:p>142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TK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301~330地號</text:p>
          </table:table-cell>
          <table:table-cell office:value-type="float" office:value="2388" table:style-name="ce1">
            <text:p>23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02" table:style-name="ce1">
            <text:p>1080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74400" table:style-name="ce1">
            <text:p>90744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L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31~60地號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7" table:style-name="ce1">
            <text:p>1080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" table:style-name="ce1">
            <text:p>260000</text:p>
          </table:table-cell>
          <table:table-cell office:value-type="float" office:value="6047" table:style-name="ce1">
            <text:p>6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土地增值稅：24118元由買方支付。</text:p>
          </table:table-cell>
          <table:table-cell office:value-type="string" table:style-name="ce1">
            <text:p>RPSNMLML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1~30號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31" table:style-name="ce1">
            <text:p>10801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28" table:style-name="ce1">
            <text:p>1071228</text:p>
          </table:table-cell>
          <table:table-cell office:value-type="float" office:value="191.29" table:style-name="ce1">
            <text:p>191.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35548" table:style-name="ce1">
            <text:p>35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公契日與私契日不同。</text:p>
          </table:table-cell>
          <table:table-cell office:value-type="string" table:style-name="ce1">
            <text:p>RPQNMLQL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1~30號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31" table:style-name="ce1">
            <text:p>10801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28" table:style-name="ce1">
            <text:p>1071228</text:p>
          </table:table-cell>
          <table:table-cell office:value-type="float" office:value="188.68" table:style-name="ce1">
            <text:p>188.6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80000" table:style-name="ce1">
            <text:p>6680000</text:p>
          </table:table-cell>
          <table:table-cell office:value-type="float" office:value="35404" table:style-name="ce1">
            <text:p>354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公契日與私契日不同。</text:p>
          </table:table-cell>
          <table:table-cell office:value-type="string" table:style-name="ce1">
            <text:p>RPRNMLQL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1~30號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31" table:style-name="ce1">
            <text:p>10801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28" table:style-name="ce1">
            <text:p>1071228</text:p>
          </table:table-cell>
          <table:table-cell office:value-type="float" office:value="182.75" table:style-name="ce1">
            <text:p>182.7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80000" table:style-name="ce1">
            <text:p>6280000</text:p>
          </table:table-cell>
          <table:table-cell office:value-type="float" office:value="34364" table:style-name="ce1">
            <text:p>343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公契日與私契日不同。</text:p>
          </table:table-cell>
          <table:table-cell office:value-type="string" table:style-name="ce1">
            <text:p>RPSNMLQLL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301~330地號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02" table:style-name="ce1">
            <text:p>1080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40000" table:style-name="ce1">
            <text:p>87400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KL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661~690地號</text:p>
          </table:table-cell>
          <table:table-cell office:value-type="float" office:value="791.96" table:style-name="ce1">
            <text:p>791.96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71128" table:style-name="ce1">
            <text:p>10711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0" table:style-name="ce1">
            <text:p>35000000</text:p>
          </table:table-cell>
          <table:table-cell office:value-type="float" office:value="44194" table:style-name="ce1">
            <text:p>441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L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661~690地號</text:p>
          </table:table-cell>
          <table:table-cell office:value-type="float" office:value="798.83" table:style-name="ce1">
            <text:p>798.83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71128" table:style-name="ce1">
            <text:p>10711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0" table:style-name="ce1">
            <text:p>35000000</text:p>
          </table:table-cell>
          <table:table-cell office:value-type="float" office:value="43814" table:style-name="ce1">
            <text:p>438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埔港路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71128" table:style-name="ce1">
            <text:p>1071128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屋頂突出物，見其他登記事項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見其他登記事項</text:p>
          </table:table-cell>
          <table:table-cell office:value-type="float" office:value="1010808" table:style-name="ce1">
            <text:p>1010808</text:p>
          </table:table-cell>
          <table:table-cell office:value-type="float" office:value="2467.25" table:style-name="ce1">
            <text:p>246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0000000" table:style-name="ce1">
            <text:p>30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大新路一巷1~30號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28" table:style-name="ce1">
            <text:p>1080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20917" table:style-name="ce1">
            <text:p>1020917</text:p>
          </table:table-cell>
          <table:table-cell office:value-type="float" office:value="189.7" table:style-name="ce1">
            <text:p>189.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00000" table:style-name="ce1">
            <text:p>6900000</text:p>
          </table:table-cell>
          <table:table-cell office:value-type="float" office:value="36373" table:style-name="ce1">
            <text:p>363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KL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2巷1~30號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22" table:style-name="ce1">
            <text:p>1080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851130" table:style-name="ce1">
            <text:p>851130</text:p>
          </table:table-cell>
          <table:table-cell office:value-type="float" office:value="173.29" table:style-name="ce1">
            <text:p>173.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15004" table:style-name="ce1">
            <text:p>150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PL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01~2130地號</text:p>
          </table:table-cell>
          <table:table-cell office:value-type="float" office:value="1292.01" table:style-name="ce1">
            <text:p>1292.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01" table:style-name="ce1">
            <text:p>10802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83405" table:style-name="ce1">
            <text:p>2583405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J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2281~2310地號</text:p>
          </table:table-cell>
          <table:table-cell office:value-type="float" office:value="21639" table:style-name="ce1">
            <text:p>2163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水利用地</text:p>
          </table:table-cell>
          <table:table-cell office:value-type="float" office:value="1080315" table:style-name="ce1">
            <text:p>1080315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675440" table:style-name="ce1">
            <text:p>46675440</text:p>
          </table:table-cell>
          <table:table-cell office:value-type="float" office:value="2157" table:style-name="ce1">
            <text:p>21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政府機關工程用地協議價購</text:p>
          </table:table-cell>
          <table:table-cell office:value-type="string" table:style-name="ce1">
            <text:p>RPPNMLOL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1~30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2" table:style-name="ce1">
            <text:p>10802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28" table:style-name="ce1">
            <text:p>1071228</text:p>
          </table:table-cell>
          <table:table-cell office:value-type="float" office:value="181.68" table:style-name="ce1">
            <text:p>181.6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50000" table:style-name="ce1">
            <text:p>6050000</text:p>
          </table:table-cell>
          <table:table-cell office:value-type="float" office:value="33300" table:style-name="ce1">
            <text:p>33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TNMLQLL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391~420地號</text:p>
          </table:table-cell>
          <table:table-cell office:value-type="float" office:value="132.91999999999999" table:style-name="ce1">
            <text:p>132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0000" table:style-name="ce1">
            <text:p>980000</text:p>
          </table:table-cell>
          <table:table-cell office:value-type="float" office:value="7373" table:style-name="ce1">
            <text:p>73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SK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811~840地號</text:p>
          </table:table-cell>
          <table:table-cell office:value-type="float" office:value="2199" table:style-name="ce1">
            <text:p>2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1182" table:style-name="ce1">
            <text:p>1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L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一段121~150號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27" table:style-name="ce1">
            <text:p>1080227</text:p>
          </table:table-cell>
          <table:table-cell office:value-type="string" table:style-name="ce1">
            <text:p>土地1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80701" table:style-name="ce1">
            <text:p>780701</text:p>
          </table:table-cell>
          <table:table-cell office:value-type="float" office:value="79.849999999999994" table:style-name="ce1">
            <text:p>79.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50000" table:style-name="ce1">
            <text:p>5850000</text:p>
          </table:table-cell>
          <table:table-cell office:value-type="float" office:value="73262" table:style-name="ce1">
            <text:p>732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75.25" table:style-name="ce1">
            <text:p>75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8" table:style-name="ce1">
            <text:p>10803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" table:style-name="ce1">
            <text:p>300000</text:p>
          </table:table-cell>
          <table:table-cell office:value-type="float" office:value="3987" table:style-name="ce1">
            <text:p>39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受債權債務影響或債務抵償之交易。;</text:p>
          </table:table-cell>
          <table:table-cell office:value-type="string" table:style-name="ce1">
            <text:p>RPQNMLQK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241~270地號</text:p>
          </table:table-cell>
          <table:table-cell office:value-type="float" office:value="289.32" table:style-name="ce1">
            <text:p>289.3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0" table:style-name="ce1">
            <text:p>1080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84098" table:style-name="ce1">
            <text:p>3784098</text:p>
          </table:table-cell>
          <table:table-cell office:value-type="float" office:value="13079" table:style-name="ce1">
            <text:p>130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1501~1530地號</text:p>
          </table:table-cell>
          <table:table-cell office:value-type="float" office:value="341.33" table:style-name="ce1">
            <text:p>341.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4" table:style-name="ce1">
            <text:p>10802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57600" table:style-name="ce1">
            <text:p>2457600</text:p>
          </table:table-cell>
          <table:table-cell office:value-type="float" office:value="7200" table:style-name="ce1">
            <text:p>7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LL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721~750地號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5" table:style-name="ce1">
            <text:p>10801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9213" table:style-name="ce1">
            <text:p>609213</text:p>
          </table:table-cell>
          <table:table-cell office:value-type="float" office:value="14823" table:style-name="ce1">
            <text:p>148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本買賣案件係屬三親等間特殊交易，其交易價格可能異於市場正常交易價格.</text:p>
          </table:table-cell>
          <table:table-cell office:value-type="string" table:style-name="ce1">
            <text:p>RPQNMLNJ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661~690地號</text:p>
          </table:table-cell>
          <table:table-cell office:value-type="float" office:value="288.22000000000003" table:style-name="ce1">
            <text:p>288.2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21" table:style-name="ce1">
            <text:p>108022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0000" table:style-name="ce1">
            <text:p>2300000</text:p>
          </table:table-cell>
          <table:table-cell office:value-type="float" office:value="7980" table:style-name="ce1">
            <text:p>7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K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321~1350地號</text:p>
          </table:table-cell>
          <table:table-cell office:value-type="float" office:value="2052" table:style-name="ce1">
            <text:p>205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1" table:style-name="ce1">
            <text:p>10803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97600" table:style-name="ce1">
            <text:p>77976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OL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2巷1~30號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2" table:style-name="ce1">
            <text:p>10803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851130" table:style-name="ce1">
            <text:p>851130</text:p>
          </table:table-cell>
          <table:table-cell office:value-type="float" office:value="173.29" table:style-name="ce1">
            <text:p>173.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0774" table:style-name="ce1">
            <text:p>20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26" table:style-name="ce1">
            <text:p>10803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" table:style-name="ce1">
            <text:p>42000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081~1110地號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22989" table:style-name="ce1">
            <text:p>229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081~1110地號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22989" table:style-name="ce1">
            <text:p>229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081~1110地號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22989" table:style-name="ce1">
            <text:p>229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K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081~1110地號</text:p>
          </table:table-cell>
          <table:table-cell office:value-type="float" office:value="8.52" table:style-name="ce1">
            <text:p>8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23474" table:style-name="ce1">
            <text:p>234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K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081~1110地號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23256" table:style-name="ce1">
            <text:p>23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OK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51~180地號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3" table:style-name="ce1">
            <text:p>10803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9000" table:style-name="ce1">
            <text:p>479000</text:p>
          </table:table-cell>
          <table:table-cell office:value-type="float" office:value="6653" table:style-name="ce1">
            <text:p>66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TJ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51~180地號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3" table:style-name="ce1">
            <text:p>10803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8000" table:style-name="ce1">
            <text:p>918000</text:p>
          </table:table-cell>
          <table:table-cell office:value-type="float" office:value="6652" table:style-name="ce1">
            <text:p>66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TJ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51~180地號</text:p>
          </table:table-cell>
          <table:table-cell office:value-type="float" office:value="83.25" table:style-name="ce1">
            <text:p>83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3" table:style-name="ce1">
            <text:p>10803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4000" table:style-name="ce1">
            <text:p>554000</text:p>
          </table:table-cell>
          <table:table-cell office:value-type="float" office:value="6655" table:style-name="ce1">
            <text:p>66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TJ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301~330地號</text:p>
          </table:table-cell>
          <table:table-cell office:value-type="float" office:value="47.3" table:style-name="ce1">
            <text:p>47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23" table:style-name="ce1">
            <text:p>10803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9000" table:style-name="ce1">
            <text:p>429000</text:p>
          </table:table-cell>
          <table:table-cell office:value-type="float" office:value="9070" table:style-name="ce1">
            <text:p>9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土地由共有人承買及二筆交通用地</text:p>
          </table:table-cell>
          <table:table-cell office:value-type="string" table:style-name="ce1">
            <text:p>RPRNMLLKMHO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241~270地號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24" table:style-name="ce1">
            <text:p>10803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91420" table:style-name="ce1">
            <text:p>1091420</text:p>
          </table:table-cell>
          <table:table-cell office:value-type="float" office:value="12403" table:style-name="ce1">
            <text:p>124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241~270地號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24" table:style-name="ce1">
            <text:p>10803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68580" table:style-name="ce1">
            <text:p>2568580</text:p>
          </table:table-cell>
          <table:table-cell office:value-type="float" office:value="12409" table:style-name="ce1">
            <text:p>124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K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1681~1710地號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08" table:style-name="ce1">
            <text:p>10803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5000" table:style-name="ce1">
            <text:p>945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81~210地號</text:p>
          </table:table-cell>
          <table:table-cell office:value-type="float" office:value="2879.12" table:style-name="ce1">
            <text:p>2879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9" table:style-name="ce1">
            <text:p>10803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00000" table:style-name="ce1">
            <text:p>9200000</text:p>
          </table:table-cell>
          <table:table-cell office:value-type="float" office:value="3195" table:style-name="ce1">
            <text:p>3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721~750地號</text:p>
          </table:table-cell>
          <table:table-cell office:value-type="float" office:value="6.3" table:style-name="ce1">
            <text:p>6.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" table:style-name="ce1">
            <text:p>20000</text:p>
          </table:table-cell>
          <table:table-cell office:value-type="float" office:value="3175" table:style-name="ce1">
            <text:p>31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K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721~750地號</text:p>
          </table:table-cell>
          <table:table-cell office:value-type="float" office:value="254.3" table:style-name="ce1">
            <text:p>254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23250" table:style-name="ce1">
            <text:p>1923250</text:p>
          </table:table-cell>
          <table:table-cell office:value-type="float" office:value="7563" table:style-name="ce1">
            <text:p>75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L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291~1320地號</text:p>
          </table:table-cell>
          <table:table-cell office:value-type="float" office:value="80.08" table:style-name="ce1">
            <text:p>80.0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5" table:style-name="ce1">
            <text:p>10803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4995" table:style-name="ce1">
            <text:p>49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RK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331~360地號</text:p>
          </table:table-cell>
          <table:table-cell office:value-type="float" office:value="1057" table:style-name="ce1">
            <text:p>105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3" table:style-name="ce1">
            <text:p>10803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80000" table:style-name="ce1">
            <text:p>4280000</text:p>
          </table:table-cell>
          <table:table-cell office:value-type="float" office:value="4049" table:style-name="ce1">
            <text:p>40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751~780地號</text:p>
          </table:table-cell>
          <table:table-cell office:value-type="float" office:value="537.04" table:style-name="ce1">
            <text:p>537.0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29" table:style-name="ce1">
            <text:p>108032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02271" table:style-name="ce1">
            <text:p>5702271</text:p>
          </table:table-cell>
          <table:table-cell office:value-type="float" office:value="10618" table:style-name="ce1">
            <text:p>106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PMLO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391~420地號</text:p>
          </table:table-cell>
          <table:table-cell office:value-type="float" office:value="608.07000000000005" table:style-name="ce1">
            <text:p>608.0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9" table:style-name="ce1">
            <text:p>108030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10196" table:style-name="ce1">
            <text:p>101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75.25" table:style-name="ce1">
            <text:p>75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08" table:style-name="ce1">
            <text:p>10804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6000" table:style-name="ce1">
            <text:p>296000</text:p>
          </table:table-cell>
          <table:table-cell office:value-type="float" office:value="3934" table:style-name="ce1">
            <text:p>39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L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361~390地號</text:p>
          </table:table-cell>
          <table:table-cell office:value-type="float" office:value="12.33" table:style-name="ce1">
            <text:p>12.33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326" table:style-name="ce1">
            <text:p>10803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6471" table:style-name="ce1">
            <text:p>736471</text:p>
          </table:table-cell>
          <table:table-cell office:value-type="float" office:value="59730" table:style-name="ce1">
            <text:p>597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PNMLLJNHO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31~60地號</text:p>
          </table:table-cell>
          <table:table-cell office:value-type="float" office:value="343.84" table:style-name="ce1">
            <text:p>343.84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410" table:style-name="ce1">
            <text:p>10804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80377" table:style-name="ce1">
            <text:p>3380377</text:p>
          </table:table-cell>
          <table:table-cell office:value-type="float" office:value="9831" table:style-name="ce1">
            <text:p>98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出入不便</text:p>
          </table:table-cell>
          <table:table-cell office:value-type="string" table:style-name="ce1">
            <text:p>RPQNMLLJNHO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51~180地號</text:p>
          </table:table-cell>
          <table:table-cell office:value-type="float" office:value="202.43" table:style-name="ce1">
            <text:p>202.4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8" table:style-name="ce1">
            <text:p>10802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00000" table:style-name="ce1">
            <text:p>5300000</text:p>
          </table:table-cell>
          <table:table-cell office:value-type="float" office:value="26182" table:style-name="ce1">
            <text:p>26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KN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331~360地號</text:p>
          </table:table-cell>
          <table:table-cell office:value-type="float" office:value="909" table:style-name="ce1">
            <text:p>90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12" table:style-name="ce1">
            <text:p>10804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64585" table:style-name="ce1">
            <text:p>7064585</text:p>
          </table:table-cell>
          <table:table-cell office:value-type="float" office:value="7772" table:style-name="ce1">
            <text:p>7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N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91~120號</text:p>
          </table:table-cell>
          <table:table-cell office:value-type="float" office:value="129.04" table:style-name="ce1">
            <text:p>129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9" table:style-name="ce1">
            <text:p>108032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00724" table:style-name="ce1">
            <text:p>800724</text:p>
          </table:table-cell>
          <table:table-cell office:value-type="float" office:value="145.33000000000001" table:style-name="ce1">
            <text:p>145.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43350" table:style-name="ce1">
            <text:p>43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TNMLNK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31~660地號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10" table:style-name="ce1">
            <text:p>10804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89225" table:style-name="ce1">
            <text:p>2689225</text:p>
          </table:table-cell>
          <table:table-cell office:value-type="float" office:value="2118" table:style-name="ce1">
            <text:p>21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UNMLQJNHOFFHN6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411~1440地號</text:p>
          </table:table-cell>
          <table:table-cell office:value-type="float" office:value="179.25" table:style-name="ce1">
            <text:p>179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7" table:style-name="ce1">
            <text:p>108041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84400" table:style-name="ce1">
            <text:p>10844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J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181~210地號</text:p>
          </table:table-cell>
          <table:table-cell office:value-type="float" office:value="2971" table:style-name="ce1">
            <text:p>297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7200" table:style-name="ce1">
            <text:p>95072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RKN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301~330地號</text:p>
          </table:table-cell>
          <table:table-cell office:value-type="float" office:value="47.3" table:style-name="ce1">
            <text:p>47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9" table:style-name="ce1">
            <text:p>108041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9000" table:style-name="ce1">
            <text:p>429000</text:p>
          </table:table-cell>
          <table:table-cell office:value-type="float" office:value="9070" table:style-name="ce1">
            <text:p>9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土地由共有人承買其中二筆為交通用地</text:p>
          </table:table-cell>
          <table:table-cell office:value-type="string" table:style-name="ce1">
            <text:p>RPWNMLNKNHOFFHN6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301~330地號</text:p>
          </table:table-cell>
          <table:table-cell office:value-type="float" office:value="47.3" table:style-name="ce1">
            <text:p>47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9" table:style-name="ce1">
            <text:p>108041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9000" table:style-name="ce1">
            <text:p>429000</text:p>
          </table:table-cell>
          <table:table-cell office:value-type="float" office:value="9070" table:style-name="ce1">
            <text:p>9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土地由共有人承買其中二筆為交通用地</text:p>
          </table:table-cell>
          <table:table-cell office:value-type="string" table:style-name="ce1">
            <text:p>RPXNMLNKNHOFFHN7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541~570地號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700000" table:style-name="ce1">
            <text:p>19700000</text:p>
          </table:table-cell>
          <table:table-cell office:value-type="float" office:value="24874" table:style-name="ce1">
            <text:p>248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KK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61~390號</text:p>
          </table:table-cell>
          <table:table-cell office:value-type="float" office:value="83.62" table:style-name="ce1">
            <text:p>83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0" table:style-name="ce1">
            <text:p>10801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194.36" table:style-name="ce1">
            <text:p>194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80000" table:style-name="ce1">
            <text:p>13380000</text:p>
          </table:table-cell>
          <table:table-cell office:value-type="float" office:value="68841" table:style-name="ce1">
            <text:p>688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公契日與私契日不同。</text:p>
          </table:table-cell>
          <table:table-cell office:value-type="string" table:style-name="ce1">
            <text:p>RPQNMLPJ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481~510地號</text:p>
          </table:table-cell>
          <table:table-cell office:value-type="float" office:value="767.84" table:style-name="ce1">
            <text:p>767.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25" table:style-name="ce1">
            <text:p>10801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0000" table:style-name="ce1">
            <text:p>2100000</text:p>
          </table:table-cell>
          <table:table-cell office:value-type="float" office:value="2735" table:style-name="ce1">
            <text:p>27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二親等買賣</text:p>
          </table:table-cell>
          <table:table-cell office:value-type="string" table:style-name="ce1">
            <text:p>RPVNMLKLK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571~600地號</text:p>
          </table:table-cell>
          <table:table-cell office:value-type="float" office:value="1057" table:style-name="ce1">
            <text:p>105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25" table:style-name="ce1">
            <text:p>10801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1703" table:style-name="ce1">
            <text:p>17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二親等買賣</text:p>
          </table:table-cell>
          <table:table-cell office:value-type="string" table:style-name="ce1">
            <text:p>RPWNMLKLK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1~30號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9.28" table:style-name="ce1">
            <text:p>169.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50000" table:style-name="ce1">
            <text:p>11550000</text:p>
          </table:table-cell>
          <table:table-cell office:value-type="float" office:value="68230" table:style-name="ce1">
            <text:p>68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NLK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1~30號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55942" table:style-name="ce1">
            <text:p>559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K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55321" table:style-name="ce1">
            <text:p>553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LK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55321" table:style-name="ce1">
            <text:p>553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NLK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榕樹路391~420號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17" table:style-name="ce1">
            <text:p>10801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128" table:style-name="ce1">
            <text:p>840128</text:p>
          </table:table-cell>
          <table:table-cell office:value-type="float" office:value="162.93" table:style-name="ce1">
            <text:p>162.9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30688" table:style-name="ce1">
            <text:p>306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LK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" table:style-name="ce1">
            <text:p>80000</text:p>
          </table:table-cell>
          <table:table-cell office:value-type="float" office:value="9950" table:style-name="ce1">
            <text:p>9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畸零地或有合併使用之交易。</text:p>
          </table:table-cell>
          <table:table-cell office:value-type="string" table:style-name="ce1">
            <text:p>RPOOMLTK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福利街61~90號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3" table:style-name="ce1">
            <text:p>10801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202" table:style-name="ce1">
            <text:p>1040202</text:p>
          </table:table-cell>
          <table:table-cell office:value-type="float" office:value="267.76" table:style-name="ce1">
            <text:p>267.7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44816" table:style-name="ce1">
            <text:p>448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RLK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136.83000000000001" table:style-name="ce1">
            <text:p>136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4" table:style-name="ce1">
            <text:p>10801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58467" table:style-name="ce1">
            <text:p>584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LK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241~270地號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7870" table:style-name="ce1">
            <text:p>177870</text:p>
          </table:table-cell>
          <table:table-cell office:value-type="float" office:value="12705" table:style-name="ce1">
            <text:p>127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LK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51~180地號</text:p>
          </table:table-cell>
          <table:table-cell office:value-type="float" office:value="67.16" table:style-name="ce1">
            <text:p>67.1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128" table:style-name="ce1">
            <text:p>10801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44669" table:style-name="ce1">
            <text:p>446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土地共有人買賣</text:p>
          </table:table-cell>
          <table:table-cell office:value-type="string" table:style-name="ce1">
            <text:p>RPRNMLPLK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51~180地號</text:p>
          </table:table-cell>
          <table:table-cell office:value-type="float" office:value="143.52000000000001" table:style-name="ce1">
            <text:p>143.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122" table:style-name="ce1">
            <text:p>1080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6000" table:style-name="ce1">
            <text:p>3306000</text:p>
          </table:table-cell>
          <table:table-cell office:value-type="float" office:value="23035" table:style-name="ce1">
            <text:p>230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LK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51~180地號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904" table:style-name="ce1">
            <text:p>107090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" table:style-name="ce1">
            <text:p>600000</text:p>
          </table:table-cell>
          <table:table-cell office:value-type="float" office:value="26822" table:style-name="ce1">
            <text:p>26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土地共有人買賣</text:p>
          </table:table-cell>
          <table:table-cell office:value-type="string" table:style-name="ce1">
            <text:p>RPTNMLPLK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21~150地號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29" table:style-name="ce1">
            <text:p>10712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0" table:style-name="ce1">
            <text:p>2200000</text:p>
          </table:table-cell>
          <table:table-cell office:value-type="float" office:value="12941" table:style-name="ce1">
            <text:p>129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K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向上路121~150號</text:p>
          </table:table-cell>
          <table:table-cell office:value-type="float" office:value="100.1" table:style-name="ce1">
            <text:p>100.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8" table:style-name="ce1">
            <text:p>1080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950123" table:style-name="ce1">
            <text:p>950123</text:p>
          </table:table-cell>
          <table:table-cell office:value-type="float" office:value="188.17" table:style-name="ce1">
            <text:p>188.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5000" table:style-name="ce1">
            <text:p>7525000</text:p>
          </table:table-cell>
          <table:table-cell office:value-type="float" office:value="39990" table:style-name="ce1">
            <text:p>399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TKL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建業街31~60號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128" table:style-name="ce1">
            <text:p>1080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1.2" table:style-name="ce1">
            <text:p>10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32609" table:style-name="ce1">
            <text:p>326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~3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2" table:style-name="ce1">
            <text:p>10802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601" table:style-name="ce1">
            <text:p>830601</text:p>
          </table:table-cell>
          <table:table-cell office:value-type="float" office:value="163.54" table:style-name="ce1">
            <text:p>163.5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55032" table:style-name="ce1">
            <text:p>550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LK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451~480地號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0" table:style-name="ce1">
            <text:p>1600000</text:p>
          </table:table-cell>
          <table:table-cell office:value-type="float" office:value="4748" table:style-name="ce1">
            <text:p>47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K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20弄1~30號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8" table:style-name="ce1">
            <text:p>108011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01024" table:style-name="ce1">
            <text:p>801024</text:p>
          </table:table-cell>
          <table:table-cell office:value-type="float" office:value="153.84" table:style-name="ce1">
            <text:p>153.8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40952" table:style-name="ce1">
            <text:p>40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L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211~240地號</text:p>
          </table:table-cell>
          <table:table-cell office:value-type="float" office:value="1954.44" table:style-name="ce1">
            <text:p>1954.4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06" table:style-name="ce1">
            <text:p>10802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1221" table:style-name="ce1">
            <text:p>5501221</text:p>
          </table:table-cell>
          <table:table-cell office:value-type="float" office:value="2815" table:style-name="ce1">
            <text:p>2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地上農作物及農業資材室1棟水電設施等一併隨同移轉,不另計價.</text:p>
          </table:table-cell>
          <table:table-cell office:value-type="string" table:style-name="ce1">
            <text:p>RPPNMLRLKHOFFHN2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1321~1350地號</text:p>
          </table:table-cell>
          <table:table-cell office:value-type="float" office:value="1179" table:style-name="ce1">
            <text:p>11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30000" table:style-name="ce1">
            <text:p>4430000</text:p>
          </table:table-cell>
          <table:table-cell office:value-type="float" office:value="3757" table:style-name="ce1">
            <text:p>37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61~390號</text:p>
          </table:table-cell>
          <table:table-cell office:value-type="float" office:value="81.209999999999994" table:style-name="ce1">
            <text:p>81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194.36" table:style-name="ce1">
            <text:p>194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50000" table:style-name="ce1">
            <text:p>12650000</text:p>
          </table:table-cell>
          <table:table-cell office:value-type="float" office:value="65085" table:style-name="ce1">
            <text:p>650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61~390號</text:p>
          </table:table-cell>
          <table:table-cell office:value-type="float" office:value="82.42" table:style-name="ce1">
            <text:p>82.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194.36" table:style-name="ce1">
            <text:p>194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50000" table:style-name="ce1">
            <text:p>12650000</text:p>
          </table:table-cell>
          <table:table-cell office:value-type="float" office:value="65085" table:style-name="ce1">
            <text:p>650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L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華中一街1~30號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111" table:style-name="ce1">
            <text:p>10711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0215" table:style-name="ce1">
            <text:p>1010215</text:p>
          </table:table-cell>
          <table:table-cell office:value-type="float" office:value="165.09" table:style-name="ce1">
            <text:p>165.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39372" table:style-name="ce1">
            <text:p>393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</text:p>
          </table:table-cell>
          <table:table-cell office:value-type="string" table:style-name="ce1">
            <text:p>RPTNMLQJLHO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三街31~60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2" table:style-name="ce1">
            <text:p>1080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00619" table:style-name="ce1">
            <text:p>700619</text:p>
          </table:table-cell>
          <table:table-cell office:value-type="float" office:value="162.80000000000001" table:style-name="ce1">
            <text:p>162.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80000" table:style-name="ce1">
            <text:p>4580000</text:p>
          </table:table-cell>
          <table:table-cell office:value-type="float" office:value="28133" table:style-name="ce1">
            <text:p>281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UNMLTKL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481~510地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217" table:style-name="ce1">
            <text:p>1080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83333" table:style-name="ce1">
            <text:p>83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L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順街31~6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015" table:style-name="ce1">
            <text:p>10710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828" table:style-name="ce1">
            <text:p>1070828</text:p>
          </table:table-cell>
          <table:table-cell office:value-type="float" office:value="174.22" table:style-name="ce1">
            <text:p>174.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68878" table:style-name="ce1">
            <text:p>688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L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1巷1~30號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202" table:style-name="ce1">
            <text:p>1040202</text:p>
          </table:table-cell>
          <table:table-cell office:value-type="float" office:value="248.83" table:style-name="ce1">
            <text:p>248.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34964" table:style-name="ce1">
            <text:p>34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LKL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511~540地號</text:p>
          </table:table-cell>
          <table:table-cell office:value-type="float" office:value="186.83" table:style-name="ce1">
            <text:p>186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23" table:style-name="ce1">
            <text:p>10712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08000" table:style-name="ce1">
            <text:p>3108000</text:p>
          </table:table-cell>
          <table:table-cell office:value-type="float" office:value="16635" table:style-name="ce1">
            <text:p>16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此筆土地買賣有四個權利人</text:p>
          </table:table-cell>
          <table:table-cell office:value-type="string" table:style-name="ce1">
            <text:p>RPTNMLSJLHOFFHN5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691~720地號</text:p>
          </table:table-cell>
          <table:table-cell office:value-type="float" office:value="14.89" table:style-name="ce1">
            <text:p>14.89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218" table:style-name="ce1">
            <text:p>1080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0000" table:style-name="ce1">
            <text:p>540000</text:p>
          </table:table-cell>
          <table:table-cell office:value-type="float" office:value="36266" table:style-name="ce1">
            <text:p>362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此筆土地買賣有二位權利人</text:p>
          </table:table-cell>
          <table:table-cell office:value-type="string" table:style-name="ce1">
            <text:p>RPUNMLSJLHOFFHN6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尚德街91~120號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8" table:style-name="ce1">
            <text:p>108010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50115" table:style-name="ce1">
            <text:p>750115</text:p>
          </table:table-cell>
          <table:table-cell office:value-type="float" office:value="105.57" table:style-name="ce1">
            <text:p>105.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58729" table:style-name="ce1">
            <text:p>58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L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31~60號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01" table:style-name="ce1">
            <text:p>10802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70915" table:style-name="ce1">
            <text:p>870915</text:p>
          </table:table-cell>
          <table:table-cell office:value-type="float" office:value="158.61000000000001" table:style-name="ce1">
            <text:p>158.6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50000" table:style-name="ce1">
            <text:p>4150000</text:p>
          </table:table-cell>
          <table:table-cell office:value-type="float" office:value="26165" table:style-name="ce1">
            <text:p>261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L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571~600地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2" table:style-name="ce1">
            <text:p>10802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1250" table:style-name="ce1">
            <text:p>1361250</text:p>
          </table:table-cell>
          <table:table-cell office:value-type="float" office:value="18906" table:style-name="ce1">
            <text:p>189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畸零地或有合併使用之交易。</text:p>
          </table:table-cell>
          <table:table-cell office:value-type="string" table:style-name="ce1">
            <text:p>RPWNMLTKL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571~600地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2" table:style-name="ce1">
            <text:p>10802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1250" table:style-name="ce1">
            <text:p>1361250</text:p>
          </table:table-cell>
          <table:table-cell office:value-type="float" office:value="18906" table:style-name="ce1">
            <text:p>189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畸零地或有合併使用之交易。</text:p>
          </table:table-cell>
          <table:table-cell office:value-type="string" table:style-name="ce1">
            <text:p>RPXNMLTKL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76巷1~30號</text:p>
          </table:table-cell>
          <table:table-cell office:value-type="float" office:value="114.97" table:style-name="ce1">
            <text:p>114.9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2" table:style-name="ce1">
            <text:p>10802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208.86" table:style-name="ce1">
            <text:p>208.8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200000" table:style-name="ce1">
            <text:p>12200000</text:p>
          </table:table-cell>
          <table:table-cell office:value-type="float" office:value="58412" table:style-name="ce1">
            <text:p>58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J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751~780地號</text:p>
          </table:table-cell>
          <table:table-cell office:value-type="float" office:value="1755" table:style-name="ce1">
            <text:p>175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4" table:style-name="ce1">
            <text:p>10802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00000" table:style-name="ce1">
            <text:p>5700000</text:p>
          </table:table-cell>
          <table:table-cell office:value-type="float" office:value="3248" table:style-name="ce1">
            <text:p>32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JL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街1~30號</text:p>
          </table:table-cell>
          <table:table-cell office:value-type="float" office:value="91.5" table:style-name="ce1">
            <text:p>91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06" table:style-name="ce1">
            <text:p>1071206</text:p>
          </table:table-cell>
          <table:table-cell office:value-type="float" office:value="197.2" table:style-name="ce1">
            <text:p>197.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00000" table:style-name="ce1">
            <text:p>13600000</text:p>
          </table:table-cell>
          <table:table-cell office:value-type="float" office:value="68966" table:style-name="ce1">
            <text:p>689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451~480地號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921" table:style-name="ce1">
            <text:p>10709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00000" table:style-name="ce1">
            <text:p>8400000</text:p>
          </table:table-cell>
          <table:table-cell office:value-type="float" office:value="84000" table:style-name="ce1">
            <text:p>8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公契立約日期107 年12月05日權利人有2人</text:p>
          </table:table-cell>
          <table:table-cell office:value-type="string" table:style-name="ce1">
            <text:p>RPPNMLMKLHO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員鹿路三段376巷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80213" table:style-name="ce1">
            <text:p>1080213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209.22" table:style-name="ce1">
            <text:p>209.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17207" table:style-name="ce1">
            <text:p>172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1.私契立約日為107/12/9 <text:s text:c="5"/>2.本件係夫妻共同承買房屋登記妻名下土地登記夫名義3.房地總價1200萬房屋部分為360萬元</text:p>
          </table:table-cell>
          <table:table-cell office:value-type="string" table:style-name="ce1">
            <text:p>RPTNMLNKL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321~1350地號</text:p>
          </table:table-cell>
          <table:table-cell office:value-type="float" office:value="109.49" table:style-name="ce1">
            <text:p>109.4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3" table:style-name="ce1">
            <text:p>1080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00000" table:style-name="ce1">
            <text:p>8400000</text:p>
          </table:table-cell>
          <table:table-cell office:value-type="float" office:value="76719" table:style-name="ce1">
            <text:p>767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1.私契訂約日為107/12/9. 2.本件買賣為夫妻共同承買3.房地總價為1200萬土地登記夫名下房屋登記妻名義4.土地價格為840萬房屋價格為360萬元</text:p>
          </table:table-cell>
          <table:table-cell office:value-type="string" table:style-name="ce1">
            <text:p>RPUNMLNKL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三街1~30號</text:p>
          </table:table-cell>
          <table:table-cell office:value-type="float" office:value="90.05" table:style-name="ce1">
            <text:p>90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06" table:style-name="ce1">
            <text:p>1071206</text:p>
          </table:table-cell>
          <table:table-cell office:value-type="float" office:value="183.89" table:style-name="ce1">
            <text:p>183.8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600000" table:style-name="ce1">
            <text:p>11600000</text:p>
          </table:table-cell>
          <table:table-cell office:value-type="float" office:value="63081" table:style-name="ce1">
            <text:p>630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三街1~30號</text:p>
          </table:table-cell>
          <table:table-cell office:value-type="float" office:value="89.73" table:style-name="ce1">
            <text:p>89.7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6" table:style-name="ce1">
            <text:p>10802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06" table:style-name="ce1">
            <text:p>1071206</text:p>
          </table:table-cell>
          <table:table-cell office:value-type="float" office:value="183.32" table:style-name="ce1">
            <text:p>183.3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600000" table:style-name="ce1">
            <text:p>11600000</text:p>
          </table:table-cell>
          <table:table-cell office:value-type="float" office:value="63277" table:style-name="ce1">
            <text:p>632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J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街31~60號</text:p>
          </table:table-cell>
          <table:table-cell office:value-type="float" office:value="89.96" table:style-name="ce1">
            <text:p>89.9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06" table:style-name="ce1">
            <text:p>1071206</text:p>
          </table:table-cell>
          <table:table-cell office:value-type="float" office:value="200.5" table:style-name="ce1">
            <text:p>200.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00000" table:style-name="ce1">
            <text:p>13600000</text:p>
          </table:table-cell>
          <table:table-cell office:value-type="float" office:value="67830" table:style-name="ce1">
            <text:p>678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J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十九街1~30號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6" table:style-name="ce1">
            <text:p>108021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812" table:style-name="ce1">
            <text:p>820812</text:p>
          </table:table-cell>
          <table:table-cell office:value-type="float" office:value="157.5" table:style-name="ce1">
            <text:p>157.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J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61~390號</text:p>
          </table:table-cell>
          <table:table-cell office:value-type="float" office:value="117.47" table:style-name="ce1">
            <text:p>117.4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274.14" table:style-name="ce1">
            <text:p>274.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158000" table:style-name="ce1">
            <text:p>17158000</text:p>
          </table:table-cell>
          <table:table-cell office:value-type="float" office:value="62588" table:style-name="ce1">
            <text:p>625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691~720地號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216" table:style-name="ce1">
            <text:p>108021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00000" table:style-name="ce1">
            <text:p>1400000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VNMLTKL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511~540地號</text:p>
          </table:table-cell>
          <table:table-cell office:value-type="float" office:value="63.07" table:style-name="ce1">
            <text:p>63.0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5" table:style-name="ce1">
            <text:p>1080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" table:style-name="ce1">
            <text:p>1300000</text:p>
          </table:table-cell>
          <table:table-cell office:value-type="float" office:value="20612" table:style-name="ce1">
            <text:p>206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L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391~420地號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12" table:style-name="ce1">
            <text:p>1080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2000" table:style-name="ce1">
            <text:p>672000</text:p>
          </table:table-cell>
          <table:table-cell office:value-type="float" office:value="6054" table:style-name="ce1">
            <text:p>60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MLL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79巷1~30號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6" table:style-name="ce1">
            <text:p>108021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53.97" table:style-name="ce1">
            <text:p>153.9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4900000" table:style-name="ce1">
            <text:p>4900000</text:p>
          </table:table-cell>
          <table:table-cell office:value-type="float" office:value="31824" table:style-name="ce1">
            <text:p>31824</text:p>
          </table:table-cell>
          <table:table-cell office:value-type="string" table:style-name="ce1">
            <text:p>坡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31~60號</text:p>
          </table:table-cell>
          <table:table-cell office:value-type="float" office:value="102.76" table:style-name="ce1">
            <text:p>102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124" table:style-name="ce1">
            <text:p>10801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211.71" table:style-name="ce1">
            <text:p>211.7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0" table:style-name="ce1">
            <text:p>9500000</text:p>
          </table:table-cell>
          <table:table-cell office:value-type="float" office:value="44873" table:style-name="ce1">
            <text:p>448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L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華段421~450地號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220" table:style-name="ce1">
            <text:p>1080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24700" table:style-name="ce1">
            <text:p>7124700</text:p>
          </table:table-cell>
          <table:table-cell office:value-type="float" office:value="64302" table:style-name="ce1">
            <text:p>643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L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361~390地號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25" table:style-name="ce1">
            <text:p>107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80000" table:style-name="ce1">
            <text:p>6080000</text:p>
          </table:table-cell>
          <table:table-cell office:value-type="float" office:value="46412" table:style-name="ce1">
            <text:p>46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K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4843" table:style-name="ce1">
            <text:p>448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TJ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85.66" table:style-name="ce1">
            <text:p>185.6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3090" table:style-name="ce1">
            <text:p>430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TJ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4843" table:style-name="ce1">
            <text:p>448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TJ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1~30號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83.94" table:style-name="ce1">
            <text:p>183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2405" table:style-name="ce1">
            <text:p>424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TJM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3722" table:style-name="ce1">
            <text:p>437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TJ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20.62" table:style-name="ce1">
            <text:p>120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3" table:style-name="ce1">
            <text:p>1080303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9365" table:style-name="ce1">
            <text:p>1199365</text:p>
          </table:table-cell>
          <table:table-cell office:value-type="float" office:value="9943" table:style-name="ce1">
            <text:p>99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畸零地或有合併使用之交易。</text:p>
          </table:table-cell>
          <table:table-cell office:value-type="string" table:style-name="ce1">
            <text:p>RPTNMLQJ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51~180地號</text:p>
          </table:table-cell>
          <table:table-cell office:value-type="float" office:value="506.01" table:style-name="ce1">
            <text:p>506.0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131" table:style-name="ce1">
            <text:p>108013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00000" table:style-name="ce1">
            <text:p>13500000</text:p>
          </table:table-cell>
          <table:table-cell office:value-type="float" office:value="26679" table:style-name="ce1">
            <text:p>26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J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田中路1~30號</text:p>
          </table:table-cell>
          <table:table-cell office:value-type="float" office:value="91.28" table:style-name="ce1">
            <text:p>91.2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2" table:style-name="ce1">
            <text:p>1080112</text:p>
          </table:table-cell>
          <table:table-cell office:value-type="string" table:style-name="ce1">
            <text:p>土地2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50912" table:style-name="ce1">
            <text:p>1050912</text:p>
          </table:table-cell>
          <table:table-cell office:value-type="float" office:value="190.21" table:style-name="ce1">
            <text:p>190.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8893" table:style-name="ce1">
            <text:p>48893</text:p>
          </table:table-cell>
          <table:table-cell office:value-type="string" table:style-name="ce1">
            <text:p>一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J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1~30號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55942" table:style-name="ce1">
            <text:p>559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L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231" table:style-name="ce1">
            <text:p>107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55321" table:style-name="ce1">
            <text:p>553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LL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7" table:style-name="ce1">
            <text:p>108022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00000" table:style-name="ce1">
            <text:p>8800000</text:p>
          </table:table-cell>
          <table:table-cell office:value-type="float" office:value="54699" table:style-name="ce1">
            <text:p>546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LL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02.32" table:style-name="ce1">
            <text:p>102.3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25" table:style-name="ce1">
            <text:p>155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580000" table:style-name="ce1">
            <text:p>6580000</text:p>
          </table:table-cell>
          <table:table-cell office:value-type="float" office:value="42383" table:style-name="ce1">
            <text:p>42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中興七街31~60號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7" table:style-name="ce1">
            <text:p>108030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316" table:style-name="ce1">
            <text:p>830316</text:p>
          </table:table-cell>
          <table:table-cell office:value-type="float" office:value="159.6" table:style-name="ce1">
            <text:p>159.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00000" table:style-name="ce1">
            <text:p>5100000</text:p>
          </table:table-cell>
          <table:table-cell office:value-type="float" office:value="31955" table:style-name="ce1">
            <text:p>319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04.含增建或未登記建物。</text:p>
          </table:table-cell>
          <table:table-cell office:value-type="string" table:style-name="ce1">
            <text:p>RPSNMLTLL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太平街新市巷61~90號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221" table:style-name="ce1">
            <text:p>10802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570106" table:style-name="ce1">
            <text:p>570106</text:p>
          </table:table-cell>
          <table:table-cell office:value-type="float" office:value="66.239999999999995" table:style-name="ce1">
            <text:p>66.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50000" table:style-name="ce1">
            <text:p>3350000</text:p>
          </table:table-cell>
          <table:table-cell office:value-type="float" office:value="50574" table:style-name="ce1">
            <text:p>505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J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61~390號</text:p>
          </table:table-cell>
          <table:table-cell office:value-type="float" office:value="114.59" table:style-name="ce1">
            <text:p>114.5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30" table:style-name="ce1">
            <text:p>10801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15" table:style-name="ce1">
            <text:p>1071115</text:p>
          </table:table-cell>
          <table:table-cell office:value-type="float" office:value="257.93" table:style-name="ce1">
            <text:p>257.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150000" table:style-name="ce1">
            <text:p>19150000</text:p>
          </table:table-cell>
          <table:table-cell office:value-type="float" office:value="74245" table:style-name="ce1">
            <text:p>742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01.19" table:style-name="ce1">
            <text:p>101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25" table:style-name="ce1">
            <text:p>155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650000" table:style-name="ce1">
            <text:p>6650000</text:p>
          </table:table-cell>
          <table:table-cell office:value-type="float" office:value="42834" table:style-name="ce1">
            <text:p>428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KM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英山街1~30號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1" table:style-name="ce1">
            <text:p>10802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20613" table:style-name="ce1">
            <text:p>720613</text:p>
          </table:table-cell>
          <table:table-cell office:value-type="float" office:value="204.6" table:style-name="ce1">
            <text:p>204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58651" table:style-name="ce1">
            <text:p>586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271~300地號</text:p>
          </table:table-cell>
          <table:table-cell office:value-type="float" office:value="28.67" table:style-name="ce1">
            <text:p>28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8" table:style-name="ce1">
            <text:p>10803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7100" table:style-name="ce1">
            <text:p>1127100</text:p>
          </table:table-cell>
          <table:table-cell office:value-type="float" office:value="39313" table:style-name="ce1">
            <text:p>393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K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271~300地號</text:p>
          </table:table-cell>
          <table:table-cell office:value-type="float" office:value="28.67" table:style-name="ce1">
            <text:p>28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8" table:style-name="ce1">
            <text:p>10803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7100" table:style-name="ce1">
            <text:p>1127100</text:p>
          </table:table-cell>
          <table:table-cell office:value-type="float" office:value="39313" table:style-name="ce1">
            <text:p>393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PTNMLTK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121~150地號</text:p>
          </table:table-cell>
          <table:table-cell office:value-type="float" office:value="193.44" table:style-name="ce1">
            <text:p>193.4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25" table:style-name="ce1">
            <text:p>1080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8200" table:style-name="ce1">
            <text:p>348200</text:p>
          </table:table-cell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政府機關標售</text:p>
          </table:table-cell>
          <table:table-cell office:value-type="string" table:style-name="ce1">
            <text:p>RPPNMLLJMH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721~750地號</text:p>
          </table:table-cell>
          <table:table-cell office:value-type="float" office:value="1140" table:style-name="ce1">
            <text:p>114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5" table:style-name="ce1">
            <text:p>108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77000" table:style-name="ce1">
            <text:p>3477000</text:p>
          </table:table-cell>
          <table:table-cell office:value-type="float" office:value="3050" table:style-name="ce1">
            <text:p>3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路36巷1~30號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5" table:style-name="ce1">
            <text:p>10803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00404" table:style-name="ce1">
            <text:p>700404</text:p>
          </table:table-cell>
          <table:table-cell office:value-type="float" office:value="117.3" table:style-name="ce1">
            <text:p>11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5806" table:style-name="ce1">
            <text:p>358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WNMLTJM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211" table:style-name="ce1">
            <text:p>108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45404" table:style-name="ce1">
            <text:p>454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TJM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511~540地號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01" table:style-name="ce1">
            <text:p>10803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16406" table:style-name="ce1">
            <text:p>164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L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171~1200地號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6" table:style-name="ce1">
            <text:p>10803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309200" table:style-name="ce1">
            <text:p>10309200</text:p>
          </table:table-cell>
          <table:table-cell office:value-type="float" office:value="64433" table:style-name="ce1">
            <text:p>644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O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01.19" table:style-name="ce1">
            <text:p>101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25" table:style-name="ce1">
            <text:p>155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680000" table:style-name="ce1">
            <text:p>6680000</text:p>
          </table:table-cell>
          <table:table-cell office:value-type="float" office:value="43027" table:style-name="ce1">
            <text:p>430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L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96.19" table:style-name="ce1">
            <text:p>96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600000" table:style-name="ce1">
            <text:p>6600000</text:p>
          </table:table-cell>
          <table:table-cell office:value-type="float" office:value="42397" table:style-name="ce1">
            <text:p>423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96.19" table:style-name="ce1">
            <text:p>96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300000" table:style-name="ce1">
            <text:p>6300000</text:p>
          </table:table-cell>
          <table:table-cell office:value-type="float" office:value="40470" table:style-name="ce1">
            <text:p>404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L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81~21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307" table:style-name="ce1">
            <text:p>108030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50207" table:style-name="ce1">
            <text:p>750207</text:p>
          </table:table-cell>
          <table:table-cell office:value-type="float" office:value="172.86" table:style-name="ce1">
            <text:p>172.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5123" table:style-name="ce1">
            <text:p>451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M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601~630地號</text:p>
          </table:table-cell>
          <table:table-cell office:value-type="float" office:value="110.91" table:style-name="ce1">
            <text:p>110.9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7" table:style-name="ce1">
            <text:p>108030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50000" table:style-name="ce1">
            <text:p>3750000</text:p>
          </table:table-cell>
          <table:table-cell office:value-type="float" office:value="33811" table:style-name="ce1">
            <text:p>338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LM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631~660地號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11" table:style-name="ce1">
            <text:p>108031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20000" table:style-name="ce1">
            <text:p>3120000</text:p>
          </table:table-cell>
          <table:table-cell office:value-type="float" office:value="34286" table:style-name="ce1">
            <text:p>342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</text:p>
          </table:table-cell>
          <table:table-cell office:value-type="string" table:style-name="ce1">
            <text:p>RPUNMLO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街1~30號</text:p>
          </table:table-cell>
          <table:table-cell office:value-type="float" office:value="91.5" table:style-name="ce1">
            <text:p>91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2" table:style-name="ce1">
            <text:p>10803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06" table:style-name="ce1">
            <text:p>1071206</text:p>
          </table:table-cell>
          <table:table-cell office:value-type="float" office:value="197.2" table:style-name="ce1">
            <text:p>197.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700000" table:style-name="ce1">
            <text:p>13700000</text:p>
          </table:table-cell>
          <table:table-cell office:value-type="float" office:value="69473" table:style-name="ce1">
            <text:p>694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J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811~84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6" table:style-name="ce1">
            <text:p>10802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929" table:style-name="ce1">
            <text:p>680929</text:p>
          </table:table-cell>
          <table:table-cell office:value-type="float" office:value="107.67" table:style-name="ce1">
            <text:p>10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82660" table:style-name="ce1">
            <text:p>82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PNMLSJ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811~840號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25" table:style-name="ce1">
            <text:p>10801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1002" table:style-name="ce1">
            <text:p>1061002</text:p>
          </table:table-cell>
          <table:table-cell office:value-type="float" office:value="173.33" table:style-name="ce1">
            <text:p>173.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80000" table:style-name="ce1">
            <text:p>13680000</text:p>
          </table:table-cell>
          <table:table-cell office:value-type="float" office:value="78925" table:style-name="ce1">
            <text:p>789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WNMLKK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31~60號</text:p>
          </table:table-cell>
          <table:table-cell office:value-type="float" office:value="84.98" table:style-name="ce1">
            <text:p>84.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04" table:style-name="ce1">
            <text:p>108030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01228" table:style-name="ce1">
            <text:p>701228</text:p>
          </table:table-cell>
          <table:table-cell office:value-type="float" office:value="102.26" table:style-name="ce1">
            <text:p>102.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9337" table:style-name="ce1">
            <text:p>293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K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03.32" table:style-name="ce1">
            <text:p>103.3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25" table:style-name="ce1">
            <text:p>155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700000" table:style-name="ce1">
            <text:p>6700000</text:p>
          </table:table-cell>
          <table:table-cell office:value-type="float" office:value="43156" table:style-name="ce1">
            <text:p>431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422巷1~30號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07" table:style-name="ce1">
            <text:p>108030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424" table:style-name="ce1">
            <text:p>680424</text:p>
          </table:table-cell>
          <table:table-cell office:value-type="float" office:value="104.93" table:style-name="ce1">
            <text:p>104.9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50000" table:style-name="ce1">
            <text:p>4250000</text:p>
          </table:table-cell>
          <table:table-cell office:value-type="float" office:value="40503" table:style-name="ce1">
            <text:p>405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PMLOL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10.99" table:style-name="ce1">
            <text:p>110.9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62.22999999999999" table:style-name="ce1">
            <text:p>162.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940000" table:style-name="ce1">
            <text:p>6940000</text:p>
          </table:table-cell>
          <table:table-cell office:value-type="float" office:value="42779" table:style-name="ce1">
            <text:p>427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NLM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44.81" table:style-name="ce1">
            <text:p>44.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4" table:style-name="ce1">
            <text:p>108032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9348" table:style-name="ce1">
            <text:p>569348</text:p>
          </table:table-cell>
          <table:table-cell office:value-type="float" office:value="12706" table:style-name="ce1">
            <text:p>127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畸零地或有合併使用之交易。</text:p>
          </table:table-cell>
          <table:table-cell office:value-type="string" table:style-name="ce1">
            <text:p>RPPOMLOL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09" table:style-name="ce1">
            <text:p>10803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4843" table:style-name="ce1">
            <text:p>448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K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661~690地號</text:p>
          </table:table-cell>
          <table:table-cell office:value-type="float" office:value="1856" table:style-name="ce1">
            <text:p>185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6" table:style-name="ce1">
            <text:p>10803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96800" table:style-name="ce1">
            <text:p>51968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KKM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79巷1~30號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28" table:style-name="ce1">
            <text:p>1080228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53.97" table:style-name="ce1">
            <text:p>153.9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00000" table:style-name="ce1">
            <text:p>5200000</text:p>
          </table:table-cell>
          <table:table-cell office:value-type="float" office:value="33773" table:style-name="ce1">
            <text:p>33773</text:p>
          </table:table-cell>
          <table:table-cell office:value-type="string" table:style-name="ce1">
            <text:p>坡道平面</text:p>
          </table:table-cell>
          <table:table-cell office:value-type="float" office:value="12.94" table:style-name="ce1">
            <text:p>12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單獨車位交易。;車位價錢為40萬</text:p>
          </table:table-cell>
          <table:table-cell office:value-type="string" table:style-name="ce1">
            <text:p>RPPNMLLKM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1~30地號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225" table:style-name="ce1">
            <text:p>108022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161500" table:style-name="ce1">
            <text:p>13161500</text:p>
          </table:table-cell>
          <table:table-cell office:value-type="float" office:value="5500" table:style-name="ce1">
            <text:p>5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J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溪段901~930地號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318" table:style-name="ce1">
            <text:p>10803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706060" table:style-name="ce1">
            <text:p>19706060</text:p>
          </table:table-cell>
          <table:table-cell office:value-type="float" office:value="20570" table:style-name="ce1">
            <text:p>205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871~900地號</text:p>
          </table:table-cell>
          <table:table-cell office:value-type="float" office:value="5831" table:style-name="ce1">
            <text:p>583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07" table:style-name="ce1">
            <text:p>1080307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0" table:style-name="ce1">
            <text:p>35000000</text:p>
          </table:table-cell>
          <table:table-cell office:value-type="float" office:value="6002" table:style-name="ce1">
            <text:p>6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溫室一棟.資材室一棟</text:p>
          </table:table-cell>
          <table:table-cell office:value-type="string" table:style-name="ce1">
            <text:p>RPUNMLMK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301~330地號</text:p>
          </table:table-cell>
          <table:table-cell office:value-type="float" office:value="189.5" table:style-name="ce1">
            <text:p>189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15" table:style-name="ce1">
            <text:p>10803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0100" table:style-name="ce1">
            <text:p>7201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MK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171~1200地號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1" table:style-name="ce1">
            <text:p>10803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95000" table:style-name="ce1">
            <text:p>9495000</text:p>
          </table:table-cell>
          <table:table-cell office:value-type="float" office:value="65034" table:style-name="ce1">
            <text:p>650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OL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241~270地號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9" table:style-name="ce1">
            <text:p>108010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34466" table:style-name="ce1">
            <text:p>344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K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102.19" table:style-name="ce1">
            <text:p>102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25" table:style-name="ce1">
            <text:p>155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700000" table:style-name="ce1">
            <text:p>6700000</text:p>
          </table:table-cell>
          <table:table-cell office:value-type="float" office:value="43156" table:style-name="ce1">
            <text:p>431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71~600地號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2" table:style-name="ce1">
            <text:p>10803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0" table:style-name="ce1">
            <text:p>1600000</text:p>
          </table:table-cell>
          <table:table-cell office:value-type="float" office:value="14545" table:style-name="ce1">
            <text:p>145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M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四巷121~150號</text:p>
          </table:table-cell>
          <table:table-cell office:value-type="float" office:value="97.32" table:style-name="ce1">
            <text:p>97.3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305" table:style-name="ce1">
            <text:p>10803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8" table:style-name="ce1">
            <text:p>1080118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800000" table:style-name="ce1">
            <text:p>6800000</text:p>
          </table:table-cell>
          <table:table-cell office:value-type="float" office:value="43682" table:style-name="ce1">
            <text:p>436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LM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1~30地號</text:p>
          </table:table-cell>
          <table:table-cell office:value-type="float" office:value="4099" table:style-name="ce1">
            <text:p>40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0" table:style-name="ce1">
            <text:p>108032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500000" table:style-name="ce1">
            <text:p>24500000</text:p>
          </table:table-cell>
          <table:table-cell office:value-type="float" office:value="5977" table:style-name="ce1">
            <text:p>59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LM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61~90地號</text:p>
          </table:table-cell>
          <table:table-cell office:value-type="float" office:value="13.59" table:style-name="ce1">
            <text:p>13.5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411" table:style-name="ce1">
            <text:p>10804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950" table:style-name="ce1">
            <text:p>35950</text:p>
          </table:table-cell>
          <table:table-cell office:value-type="float" office:value="2645" table:style-name="ce1">
            <text:p>26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RNMLTK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4" table:style-name="ce1">
            <text:p>10803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45404" table:style-name="ce1">
            <text:p>454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M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230巷31~60號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313" table:style-name="ce1">
            <text:p>10803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214" table:style-name="ce1">
            <text:p>107121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5964" table:style-name="ce1">
            <text:p>45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3" table:style-name="ce1">
            <text:p>108012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00000" table:style-name="ce1">
            <text:p>8800000</text:p>
          </table:table-cell>
          <table:table-cell office:value-type="float" office:value="54699" table:style-name="ce1">
            <text:p>546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OLM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9" table:style-name="ce1">
            <text:p>108031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50000" table:style-name="ce1">
            <text:p>9150000</text:p>
          </table:table-cell>
          <table:table-cell office:value-type="float" office:value="56875" table:style-name="ce1">
            <text:p>568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OLM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6.16" table:style-name="ce1">
            <text:p>86.1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2" table:style-name="ce1">
            <text:p>108031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00000" table:style-name="ce1">
            <text:p>9100000</text:p>
          </table:table-cell>
          <table:table-cell office:value-type="float" office:value="56564" table:style-name="ce1">
            <text:p>565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OLM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255弄1~30號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3" table:style-name="ce1">
            <text:p>10803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2.96" table:style-name="ce1">
            <text:p>102.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36908" table:style-name="ce1">
            <text:p>369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TLM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北大路東巷31~60號</text:p>
          </table:table-cell>
          <table:table-cell office:value-type="float" office:value="123.9" table:style-name="ce1">
            <text:p>123.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219" table:style-name="ce1">
            <text:p>108021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8" table:style-name="ce1">
            <text:p>830208</text:p>
          </table:table-cell>
          <table:table-cell office:value-type="float" office:value="173.58" table:style-name="ce1">
            <text:p>173.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39175" table:style-name="ce1">
            <text:p>391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J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31~60號</text:p>
          </table:table-cell>
          <table:table-cell office:value-type="float" office:value="116.78" table:style-name="ce1">
            <text:p>116.7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0" table:style-name="ce1">
            <text:p>10804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211.71" table:style-name="ce1">
            <text:p>211.7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200000" table:style-name="ce1">
            <text:p>10200000</text:p>
          </table:table-cell>
          <table:table-cell office:value-type="float" office:value="48179" table:style-name="ce1">
            <text:p>481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M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61~90號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301" table:style-name="ce1">
            <text:p>10803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筋混凝土造</text:p>
          </table:table-cell>
          <table:table-cell office:value-type="float" office:value="820310" table:style-name="ce1">
            <text:p>820310</text:p>
          </table:table-cell>
          <table:table-cell office:value-type="float" office:value="190.75" table:style-name="ce1">
            <text:p>190.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35649" table:style-name="ce1">
            <text:p>35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M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451~480地號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30" table:style-name="ce1">
            <text:p>10803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60000" table:style-name="ce1">
            <text:p>5760000</text:p>
          </table:table-cell>
          <table:table-cell office:value-type="float" office:value="41739" table:style-name="ce1">
            <text:p>417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、使用面積減少-15萬2、未辦保存登記鐵皮屋1棟</text:p>
          </table:table-cell>
          <table:table-cell office:value-type="string" table:style-name="ce1">
            <text:p>RPWNMLQJN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511~540地號</text:p>
          </table:table-cell>
          <table:table-cell office:value-type="float" office:value="194.21" table:style-name="ce1">
            <text:p>194.2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18022" table:style-name="ce1">
            <text:p>18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J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511~540地號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60000" table:style-name="ce1">
            <text:p>4460000</text:p>
          </table:table-cell>
          <table:table-cell office:value-type="float" office:value="24239" table:style-name="ce1">
            <text:p>24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511~540地號</text:p>
          </table:table-cell>
          <table:table-cell office:value-type="float" office:value="434.93" table:style-name="ce1">
            <text:p>434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102" table:style-name="ce1">
            <text:p>1080102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30000" table:style-name="ce1">
            <text:p>8130000</text:p>
          </table:table-cell>
          <table:table-cell office:value-type="float" office:value="18693" table:style-name="ce1">
            <text:p>186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J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二段459巷22弄1~30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315" table:style-name="ce1">
            <text:p>10803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6.75" table:style-name="ce1">
            <text:p>106.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70367" table:style-name="ce1">
            <text:p>4870367</text:p>
          </table:table-cell>
          <table:table-cell office:value-type="float" office:value="45624" table:style-name="ce1">
            <text:p>456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JN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511~540地號</text:p>
          </table:table-cell>
          <table:table-cell office:value-type="float" office:value="208.5" table:style-name="ce1">
            <text:p>208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10210" table:style-name="ce1">
            <text:p>3610210</text:p>
          </table:table-cell>
          <table:table-cell office:value-type="float" office:value="17315" table:style-name="ce1">
            <text:p>173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541~570地號</text:p>
          </table:table-cell>
          <table:table-cell office:value-type="float" office:value="13.04" table:style-name="ce1">
            <text:p>13.0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5790" table:style-name="ce1">
            <text:p>225790</text:p>
          </table:table-cell>
          <table:table-cell office:value-type="float" office:value="17315" table:style-name="ce1">
            <text:p>173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N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511~540地號</text:p>
          </table:table-cell>
          <table:table-cell office:value-type="float" office:value="136.47999999999999" table:style-name="ce1">
            <text:p>136.4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412" table:style-name="ce1">
            <text:p>10804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4800" table:style-name="ce1">
            <text:p>6604800</text:p>
          </table:table-cell>
          <table:table-cell office:value-type="float" office:value="48394" table:style-name="ce1">
            <text:p>483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合約總價6,604,800包含土地總價6,554,800、未辦保存建物50,000</text:p>
          </table:table-cell>
          <table:table-cell office:value-type="string" table:style-name="ce1">
            <text:p>RPUNMLTLN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961~990地號</text:p>
          </table:table-cell>
          <table:table-cell office:value-type="float" office:value="1166.5999999999999" table:style-name="ce1">
            <text:p>1166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09" table:style-name="ce1">
            <text:p>10804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2829" table:style-name="ce1">
            <text:p>28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TLNHOFFHN3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511~540地號</text:p>
          </table:table-cell>
          <table:table-cell office:value-type="float" office:value="1386" table:style-name="ce1">
            <text:p>138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18" table:style-name="ce1">
            <text:p>10804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44000" table:style-name="ce1">
            <text:p>554400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JN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17.71" table:style-name="ce1">
            <text:p>17.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6" table:style-name="ce1">
            <text:p>10803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97.28" table:style-name="ce1">
            <text:p>97.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00000" table:style-name="ce1">
            <text:p>3100000</text:p>
          </table:table-cell>
          <table:table-cell office:value-type="float" office:value="31867" table:style-name="ce1">
            <text:p>318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JN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28.62" table:style-name="ce1">
            <text:p>128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1217" table:style-name="ce1">
            <text:p>107121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205.65" table:style-name="ce1">
            <text:p>205.6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39874" table:style-name="ce1">
            <text:p>398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KN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24.62" table:style-name="ce1">
            <text:p>124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202.49" table:style-name="ce1">
            <text:p>202.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41977" table:style-name="ce1">
            <text:p>419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KN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22.62" table:style-name="ce1">
            <text:p>122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202.49" table:style-name="ce1">
            <text:p>202.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0496" table:style-name="ce1">
            <text:p>404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PK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52.62" table:style-name="ce1">
            <text:p>152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254.79" table:style-name="ce1">
            <text:p>254.7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300000" table:style-name="ce1">
            <text:p>10300000</text:p>
          </table:table-cell>
          <table:table-cell office:value-type="float" office:value="40425" table:style-name="ce1">
            <text:p>404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PK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12.62" table:style-name="ce1">
            <text:p>112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171.81" table:style-name="ce1">
            <text:p>171.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1325" table:style-name="ce1">
            <text:p>41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PK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行政街331~360號</text:p>
          </table:table-cell>
          <table:table-cell office:value-type="float" office:value="137.26" table:style-name="ce1">
            <text:p>137.26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328" table:style-name="ce1">
            <text:p>10803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30429" table:style-name="ce1">
            <text:p>1030429</text:p>
          </table:table-cell>
          <table:table-cell office:value-type="float" office:value="237.18" table:style-name="ce1">
            <text:p>237.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0" table:style-name="ce1">
            <text:p>15000000</text:p>
          </table:table-cell>
          <table:table-cell office:value-type="float" office:value="63243" table:style-name="ce1">
            <text:p>63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KKNH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140.05000000000001" table:style-name="ce1">
            <text:p>140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14" table:style-name="ce1">
            <text:p>10803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20000" table:style-name="ce1">
            <text:p>9320000</text:p>
          </table:table-cell>
          <table:table-cell office:value-type="float" office:value="66548" table:style-name="ce1">
            <text:p>66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KK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糖友街71巷1~3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9" table:style-name="ce1">
            <text:p>108032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加強磚造</text:p>
          </table:table-cell>
          <table:table-cell office:value-type="float" office:value="670718" table:style-name="ce1">
            <text:p>670718</text:p>
          </table:table-cell>
          <table:table-cell office:value-type="float" office:value="92.62" table:style-name="ce1">
            <text:p>92.6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80000" table:style-name="ce1">
            <text:p>3880000</text:p>
          </table:table-cell>
          <table:table-cell office:value-type="float" office:value="41892" table:style-name="ce1">
            <text:p>418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KKNH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751~780地號</text:p>
          </table:table-cell>
          <table:table-cell office:value-type="float" office:value="2924.5" table:style-name="ce1">
            <text:p>2924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20" table:style-name="ce1">
            <text:p>10803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230000" table:style-name="ce1">
            <text:p>10230000</text:p>
          </table:table-cell>
          <table:table-cell office:value-type="float" office:value="3498" table:style-name="ce1">
            <text:p>34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JNHO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241~270地號</text:p>
          </table:table-cell>
          <table:table-cell office:value-type="float" office:value="83.5" table:style-name="ce1">
            <text:p>83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09" table:style-name="ce1">
            <text:p>10804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3952" table:style-name="ce1">
            <text:p>23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RNMLRKNHOFFHN5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631~660地號</text:p>
          </table:table-cell>
          <table:table-cell office:value-type="float" office:value="1663.72" table:style-name="ce1">
            <text:p>1663.7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410" table:style-name="ce1">
            <text:p>10704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74678" table:style-name="ce1">
            <text:p>7474678</text:p>
          </table:table-cell>
          <table:table-cell office:value-type="float" office:value="4493" table:style-name="ce1">
            <text:p>4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N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691~720地號</text:p>
          </table:table-cell>
          <table:table-cell office:value-type="float" office:value="1563.7" table:style-name="ce1">
            <text:p>1563.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10" table:style-name="ce1">
            <text:p>10804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25313" table:style-name="ce1">
            <text:p>7025313</text:p>
          </table:table-cell>
          <table:table-cell office:value-type="float" office:value="4493" table:style-name="ce1">
            <text:p>4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RJN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銀錠路676巷1~30號</text:p>
          </table:table-cell>
          <table:table-cell office:value-type="float" office:value="2385.41" table:style-name="ce1">
            <text:p>2385.4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8" table:style-name="ce1">
            <text:p>108021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見其他登記事項</text:p>
          </table:table-cell>
          <table:table-cell office:value-type="float" office:value="810817" table:style-name="ce1">
            <text:p>810817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1680000" table:style-name="ce1">
            <text:p>3168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RJN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南街31~60號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8" table:style-name="ce1">
            <text:p>10803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415" table:style-name="ce1">
            <text:p>840415</text:p>
          </table:table-cell>
          <table:table-cell office:value-type="float" office:value="219.95" table:style-name="ce1">
            <text:p>219.9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28188" table:style-name="ce1">
            <text:p>281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N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媽厝段571~600地號</text:p>
          </table:table-cell>
          <table:table-cell office:value-type="float" office:value="406.42" table:style-name="ce1">
            <text:p>406.4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322" table:style-name="ce1">
            <text:p>10803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0000" table:style-name="ce1">
            <text:p>570000</text:p>
          </table:table-cell>
          <table:table-cell office:value-type="float" office:value="1402" table:style-name="ce1">
            <text:p>14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NKN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331~360地號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420" table:style-name="ce1">
            <text:p>10804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1553" table:style-name="ce1">
            <text:p>671553</text:p>
          </table:table-cell>
          <table:table-cell office:value-type="float" office:value="55963" table:style-name="ce1">
            <text:p>559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N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1201~1230地號</text:p>
          </table:table-cell>
          <table:table-cell office:value-type="float" office:value="121.45" table:style-name="ce1">
            <text:p>121.4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8" table:style-name="ce1">
            <text:p>108031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2058" table:style-name="ce1">
            <text:p>2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KKN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871~900地號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424" table:style-name="ce1">
            <text:p>10804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712000" table:style-name="ce1">
            <text:p>117120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JN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511~540地號</text:p>
          </table:table-cell>
          <table:table-cell office:value-type="float" office:value="77.5" table:style-name="ce1">
            <text:p>77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0" table:style-name="ce1">
            <text:p>10803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2903" table:style-name="ce1">
            <text:p>12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QJOHO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511~540地號</text:p>
          </table:table-cell>
          <table:table-cell office:value-type="float" office:value="77.5" table:style-name="ce1">
            <text:p>77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320" table:style-name="ce1">
            <text:p>10803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2903" table:style-name="ce1">
            <text:p>12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RNMLQJOHO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31~660地號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220" table:style-name="ce1">
            <text:p>1080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313600" table:style-name="ce1">
            <text:p>87313600</text:p>
          </table:table-cell>
          <table:table-cell office:value-type="float" office:value="66550" table:style-name="ce1">
            <text:p>6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KNH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571~600地號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220" table:style-name="ce1">
            <text:p>1080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22155" table:style-name="ce1">
            <text:p>6722155</text:p>
          </table:table-cell>
          <table:table-cell office:value-type="float" office:value="81978" table:style-name="ce1">
            <text:p>819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KNH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451~480號</text:p>
          </table:table-cell>
          <table:table-cell office:value-type="float" office:value="71.67" table:style-name="ce1">
            <text:p>71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01" table:style-name="ce1">
            <text:p>10804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加強磚造</text:p>
          </table:table-cell>
          <table:table-cell office:value-type="float" office:value="730727" table:style-name="ce1">
            <text:p>730727</text:p>
          </table:table-cell>
          <table:table-cell office:value-type="float" office:value="72.05" table:style-name="ce1">
            <text:p>72.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0000" table:style-name="ce1">
            <text:p>37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N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901~930地號</text:p>
          </table:table-cell>
          <table:table-cell office:value-type="float" office:value="5247.78" table:style-name="ce1">
            <text:p>5247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1214" table:style-name="ce1">
            <text:p>10712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69894" table:style-name="ce1">
            <text:p>12069894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N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1171~1200地號</text:p>
          </table:table-cell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311" table:style-name="ce1">
            <text:p>108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00000" table:style-name="ce1">
            <text:p>3100000</text:p>
          </table:table-cell>
          <table:table-cell office:value-type="float" office:value="1622" table:style-name="ce1">
            <text:p>16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OKNHOFFHN07CA</text:p>
          </table:table-cell>
          <table:table-cell table:number-columns-repeated="16356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7:12Z</meta:creation-date>
    <dc:date>2021-04-30T02:27:12Z</dc:date>
  </office:meta>
</office:document-meta>
</file>